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20</text:p>
      <text:p text:style-name="ifm_p_font.roman_mt.3.76mm_ifm">Vragen van de leden <text:span text:style-name="ifm_span_font.bold_ifm">Arib</text:span> en <text:span text:style-name="ifm_span_font.bold_ifm">Recourt</text:span> (beiden PvdA) aan de Ministers van Veiligheid en Justitie en van Binnenlandse Zaken en Koninkrijksrelaties over <text:span text:style-name="ifm_span_font.italic_ifm">de roep om een aparte juridische status voor vermisten</text:span> (ingezonden 8 mei 2015).</text:p>
      <text:p text:style-name="ifm_p_mt.3.76mm_ifm">Vraag 1</text:p>
      <text:p text:style-name="ifm_p_ifm">Heeft u kennisgenomen van het bericht «Roep om juridische status voor vermisten?<text:note text:id="n1" text:note-class="footnote"><text:note-citation text:label="1 ">1</text:note-citation><text:note-body><text:p text:style-name="ifm_p_font.normal_size.6.93pt_mt..5mm_indent.-0.1161in_mleft.0.1161in_ifm">De Volkskrant, «Roep om juridische status voor vermisten», 6 mei 2015.</text:p></text:note-body></text:note> Zo ja, hoe beoordeelt u de oproep van Slachtofferhulp Nederland, de Vereniging Achterblijvers na Vermissing en familieleden voor een aparte juridische status voor vermiste personen?</text:p>
      <text:p text:style-name="ifm_p_mt.3.76mm_ifm">Vraag 2</text:p>
      <text:p text:style-name="ifm_p_ifm">Bent u bekend met de ernstige praktische en financiële problemen van achterblijvers omdat zij niet uit naam van het vermiste familielid kunnen handelen? Zo ja, wat vindt u ervan dat er voor achterblijvers van vermisten geen regelingen zijn net als voor nabestaanden van overledenen?</text:p>
      <text:p text:style-name="ifm_p_mt.3.76mm_ifm">Vraag 3</text:p>
      <text:p text:style-name="ifm_p_ifm">Op welke wijze zou een aparte juridische status voor vermisten het beste wettelijk geregeld kunnen worden?</text:p>
      <text:p text:style-name="ifm_p_mt.3.76mm_ifm">Vraag 4</text:p>
      <text:p text:style-name="ifm_p_ifm">Deelt u de mening dat de bureaucratische rompslomp waarin familieleden terechtkomen, omdat banken en overheidsinstellingen geen protocol hebben voor het omgaan met mensen die zijn verdwenen, onevenredig belastend is voor de achterblijvers? Zo ja, op welke wijze kunt u achterblijvers ondersteunen teneinde de praktische en financiële problemen het hoofd te bieden?</text:p>
      <text:p text:style-name="ifm_p_mt.3.76mm_ifm">Vraag 5</text:p>
      <text:p text:style-name="ifm_p_ifm">Bent u bereid samen met de banken en de betrokken overheidsinstellingen een protocol op te stellen hoe te handelen bij langdurig vermiste personen? Zo ja, binnen welke termijn kan dit gerealiseerd worden? Zo nee, waarom niet?</text:p>
      <text:p text:style-name="ifm_p_mt.3.76mm_ifm">Vraag 6</text:p>
      <text:p text:style-name="ifm_p_ifm">Kunt u inzicht geven in het aantal Nederlanders dat langdurig vermist is in binnen- en buitenland over de afgelopen vijf jaar?</text:p>
      <text:p text:style-name="ifm_p_mt.3.76mm_ifm">Vraag 7</text:p>
      <text:p text:style-name="ifm_p_ifm">Bent u bekend met het initiatief «Status Vermist» waarbij mensen op internet een petitie kunnen tekenen voor een aparte juridische status voor vermisten? Zo ja, bent u bereid met de initiatiefnemers in gesprek te gaan? Zo nee, waarom niet?</text:p>
      <text:p text:style-name="ifm_p_mt.3.76mm_ifm">Vraag 8</text:p>
      <text:p text:style-name="ifm_p_ifm">Wat vindt u van de uitspraak van Slachtofferhulp Nederland dat «achterblijvers tegen zoveel bureaucratische muren oplopen zodat ze niet toekomen aan de emotionele verwerking van het verlies»?</text:p>
      <text:h text:style-name="ifm_p_font.bold_mt.5.08mm_page.keep-with-next_ifm" text:outline-level="2">Toelichting:</text:h>
      <text:p text:style-name="ifm_p_mt.4.23mm_ifm">Deze vragen dienen ter aanvulling op eerdere vragen terzake van het lid Van Nispen (SP), ingezonden 8 mei 2015 (vraagnummer 2015Z085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oep om een aparte juridische status voor vermisten</dc:title>
    <meta:user-defined meta:name="OVERHEIDop.ParlID/DC.identifier">kv-tk-2015Z08520</meta:user-defined>
    <meta:user-defined meta:name="OVERHEIDop.vraagnummer">2015Z0852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K. Arib</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De roep om een aparte juridische status voor vermisten</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