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5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518</text:p>
      <text:p text:style-name="ifm_p_font.roman_mt.3.76mm_ifm">Vragen van het lid <text:span text:style-name="ifm_span_font.bold_ifm">Gesthuizen</text:span> (SP) aan de Minister van Veiligheid en Justitie over <text:span text:style-name="ifm_span_font.italic_ifm">de problemen op de markt van overheidswerk voor tolken en vertalers</text:span> (ingezonden 8 mei 2015).</text:p>
      <text:p text:style-name="ifm_p_mt.3.76mm_ifm">Vraag 1</text:p>
      <text:p text:style-name="ifm_p_ifm">Kunt u reageren op de artikelen «Advocaten bezorgd over kwaliteit tolken» en «Zelfstandige tolken en vertalers verdienen level playing field»?<text:note text:id="ID-2015Z08518-d37e57" text:note-class="footnote"><text:note-citation text:label="1 ">1</text:note-citation><text:note-body><text:p text:style-name="ifm_p_font.normal_size.6.93pt_mt..5mm_indent.-0.1161in_mleft.0.1161in_ifm">http://www.advocatenblad.nl/site/magazine/archief/nieuws/detail/Advocaten%20bezorgd%20over%20kwaliteit%20tolken.20092954.html</text:p></text:note-body></text:note> <text:note text:id="ID-2015Z08518-d37e65" text:note-class="footnote"><text:note-citation text:label="2 ">2</text:note-citation><text:note-body><text:p text:style-name="ifm_p_font.normal_size.6.93pt_mt..5mm_indent.-0.1161in_mleft.0.1161in_ifm">http://www.pzo-zzp.nl/nieuws/15-04-2015/18545992/Zelfstandige-tolken-en-vertalers-verdienen-level-pl#.VTi4tmRJxIM.facebook</text:p></text:note-body></text:note></text:p>
      <text:p text:style-name="ifm_p_mt.3.76mm_ifm">Vraag 2</text:p>
      <text:p text:style-name="ifm_p_ifm">Asieladvocaten constateren dat zij minder gekwalificeerde tolken krijgen toegewezen dan voorheen doordat registertolken wegens financiële motieven het werk weigeren. Bent u ervan op de hoogte dat dit gebeurt bij asielprocedures?</text:p>
      <text:p text:style-name="ifm_p_mt.3.76mm_ifm">Vraag 3</text:p>
      <text:p text:style-name="ifm_p_ifm">Kunt u aangeven bij hoeveel gesprekken op locatie tijdens asielprocedures geen registertolk kon worden ingezet?</text:p>
      <text:p text:style-name="ifm_p_mt.3.76mm_ifm">Vraag 4</text:p>
      <text:p text:style-name="ifm_p_ifm">Wat vindt u van de constatering van het Nederlands Genootschap van Tolken en Vertalers (NGTV) dat de leveringsverplichting van Tolk- en Vertaalcentrum Nederland (TVcN) prikkelt om niet-gekwalificeerde tolken in te zetten?</text:p>
      <text:p text:style-name="ifm_p_mt.3.76mm_ifm">Vraag 5</text:p>
      <text:p text:style-name="ifm_p_ifm">Deelt u de mening zoals het Platform Zelfstandige Ondernemers (PZO) stelt dat «de overheid (...) de aanbestedingen zodanig formuleert en clustert dat kleinere marktspelers geen enkele kans op gunning maken» en dat de tolk zelf maar één keuze heeft? Deelt u voorts de mening dat deze clustering van opdrachten van verschillende diensten en ministeries in overeenstemming is met artikel 1.5 van de Aanbestedingswet (Kamerstuk 32 440) – met name dat wat geschreven staat in lid 1 sub a en b van deze wet?</text:p>
      <text:p text:style-name="ifm_p_mt.3.76mm_ifm">Vraag 6</text:p>
      <text:p text:style-name="ifm_p_ifm">Wat vindt u van het feit dat tolkencoöperaties, samenwerkingsverbanden tussen individuele tolken, in het verleden hebben moeten stoppen vanwege het verbod op kartels in de Mededingingswet (Kamerstuk 31 354 artikel 6) terwijl nu een vaste maximale prijs wordt bepaald door de bemiddelaars en de rijksoverheid?</text:p>
      <text:p text:style-name="ifm_p_mt.3.76mm_ifm">Vraag 7</text:p>
      <text:p text:style-name="ifm_p_ifm">Deelt u de mening van PZO die stelt dat de markt voor tolkdiensten elk jaar groeit maar dat tolken niet profiteren van die groei en bemiddelaars hen dwingen tot telkens lagere tarieven? Bent u van mening dat deze steeds lagere tarieven als gevolg van dominantie van twee bemiddelaars een gezonde marktwerking tot gevol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markt van overheidswerk voor tolken en vertalers</dc:title>
    <meta:user-defined meta:name="OVERHEIDop.ParlID/DC.identifier">kv-tk-2015Z08518</meta:user-defined>
    <meta:user-defined meta:name="OVERHEIDop.vraagnummer">2015Z08518</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4-2015</meta:user-defined>
    <meta:user-defined meta:name="DCTERMS.W3CDTF/OVERHEIDop.datumIndiening">2015-05-08</meta:user-defined>
    <meta:user-defined meta:name="OVERHEID.StatenGeneraal/DC.creator">Tweede Kamer der Staten-Generaal</meta:user-defined>
    <dc:language>nl</dc:language>
    <meta:user-defined meta:name="DCTERMS.alternative"/>
    <meta:user-defined meta:name="DC.title">De markt van overheidswerk voor tolken en vertalers</meta:user-defined>
    <meta:user-defined meta:name="DCTERMS.W3CDTF/DCTERMS.available">2015-05-08</meta:user-defined>
    <meta:user-defined meta:name="OVERHEIDop.publicationName">Kamervragen zonder antwoord</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