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17</text:p>
      <text:p text:style-name="ifm_p_font.roman_mt.3.76mm_ifm">Vragen van het lid <text:span text:style-name="ifm_span_font.bold_ifm">Bergkamp</text:span> (D66) aan de Minister van Onderwijs, Cultuur en Wetenschap over <text:span text:style-name="ifm_span_font.italic_ifm">kunstaankopen op de veilingmarkt</text:span> (ingezonden 8 mei 2015).</text:p>
      <text:p text:style-name="ifm_p_mt.3.76mm_ifm">Vraag 1</text:p>
      <text:p text:style-name="ifm_p_ifm">Bent u bekend met het bericht «In de kantlijn van de kunstmarkt. Notities van Robert-Jan van Ravensteijn»?<text:note text:id="ID-2015Z08517-d37e58" text:note-class="footnote"><text:note-citation text:label="1 ">1</text:note-citation><text:note-body><text:p text:style-name="ifm_p_font.normal_size.6.93pt_mt..5mm_indent.-0.1161in_mleft.0.1161in_ifm">«In de kantlijn van de kunstmarkt. Notities van Robert-Jan van Ravensteijn», Collect; Kunst en Antiek Journaal, Mei 2015, nr. 4.</text:p></text:note-body></text:note></text:p>
      <text:p text:style-name="ifm_p_mt.3.76mm_ifm">Vraag 2</text:p>
      <text:p text:style-name="ifm_p_ifm">Wat is uw reactie op het feit dat het Rijksmuseum op The European Fine Art Fair (TEFAF) Maastricht een schilderij van Jan Asselijn heeft aangekocht voor een bedrag van 1.200.000 euro, terwijl hier slechts een paar maanden eerder 760.355 euro voor werd betaald op de veiling bij Sotheby’s in Londen, een verschil van 439.645 euro? Vindt u dat het Rijksmuseum in dit geval adequaat heeft gereageerd op het aanbod op de veilingmarkt?</text:p>
      <text:p text:style-name="ifm_p_mt.3.76mm_ifm">Vraag 3</text:p>
      <text:p text:style-name="ifm_p_ifm">Welk beleid hanteren rijksmusea om een aankoop op het juiste moment te doen, tegen een zo goed mogelijke prijs? Hoe wordt geborgd dat er sprake is van een efficiënt aankoopbeleid, waarbij goed wordt ingespeeld op de marktsituatie? Zijn op dit gebied voor de rijksgesubsideerde musea regels opgesteld? Zo ja, wat zijn deze? Zo nee, waarom niet?</text:p>
      <text:p text:style-name="ifm_p_mt.3.76mm_ifm">Vraag 4</text:p>
      <text:p text:style-name="ifm_p_ifm">Hebben rijksmusea een verantwoordelijkheid om goed in de gaten te houden wat er op de veilingen wordt aangeboden, zodat werken die voor de Collectie Nederland van toegevoegde waarde kunnen zijn en op tijd worden opgemerkt? Zo ja, hoe wordt deze verantwoordelijkheid vormgegeven? Zo nee, waarom niet? Welke contacten onderhouden deze musea met de belangrijke veilingen, en welke (spel)regels gelden daarbij?</text:p>
      <text:p text:style-name="ifm_p_mt.3.76mm_ifm">Vraag 5</text:p>
      <text:p text:style-name="ifm_p_ifm">Is bij u bekend hoe vaak het voorkomt dat een rijksmuseum een aankoop doet op bijvoorbeeld een kunstbeurs, terwijl dit aangekochte werk recentelijk nog voor een lagere prijs op een veiling werd aangeboden?</text:p>
      <text:p text:style-name="ifm_p_mt.3.76mm_ifm">Vraag 6</text:p>
      <text:p text:style-name="ifm_p_ifm">Is er naar uw mening in dit specifieke geval gehandeld naar de Governance Code Cultuur? Zo ja, kunt u uw antwoord toelichten? Zo nee, waarom niet? Ziet de Governance Code Cultuur er ook op toe dat rijksmusea er alles aan doen om een aankoop met subsidiegeld of dat van sponsoren op efficiënte wijz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Kunstaankopen op de veilingmarkt</dc:title>
    <meta:user-defined meta:name="OVERHEIDop.ParlID/DC.identifier">kv-tk-2015Z08517</meta:user-defined>
    <meta:user-defined meta:name="OVERHEIDop.vraagnummer">2015Z0851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5-08</meta:user-defined>
    <meta:user-defined meta:name="OVERHEID.StatenGeneraal/DC.creator">Tweede Kamer der Staten-Generaal</meta:user-defined>
    <dc:language>nl</dc:language>
    <meta:user-defined meta:name="DCTERMS.alternative"/>
    <meta:user-defined meta:name="DC.title">Kunstaankopen op de veilingmarkt</meta:user-defined>
    <meta:user-defined meta:name="DCTERMS.W3CDTF/DCTERMS.available">2015-05-08</meta:user-defined>
    <meta:user-defined meta:name="OVERHEIDop.publicationName">Kamervragen zonder antwoord</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