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74</text:p>
      <text:p text:style-name="ifm_p_font.roman_mt.3.76mm_ifm">Vragen van de leden <text:span text:style-name="ifm_span_font.bold_ifm">Voordewind</text:span> (ChristenUnie) en <text:span text:style-name="ifm_span_font.bold_ifm">Bisschop</text:span> (SGP) aan de Staatssecretaris van Onderwijs, Cultuur en Wetenschap en de Minister van Economische Zaken over <text:span text:style-name="ifm_span_font.italic_ifm">trage internetverbindingen in het onderwijs en de ambities op het gebied van digitale leermiddelen en kwalitatief hoogwaardig onderwijs</text:span> (ingezonden 7 mei 2015).</text:p>
      <text:p text:style-name="ifm_p_mt.3.76mm_ifm">Vraag 1</text:p>
      <text:p text:style-name="ifm_p_ifm">Bent u op de hoogte van de beperkte mogelijkheden van veel scholen om van internet gebruik te maken, met name vanwege de lage internetsnelheid?</text:p>
      <text:p text:style-name="ifm_p_mt.3.76mm_ifm">Vraag 2</text:p>
      <text:p text:style-name="ifm_p_ifm">Deelt u de mening dat de toegang tot snel internet van groot belang is voor scholen, door het toenemende gebruik van digitale leermiddelen en applicaties en de toename van het gebruik van digiborden, tablets en laptops in de klas? Deelt u de mening dat alle scholen toegang tot snel internet zouden moeten hebben, om kwalitatief hoogwaardig onderwijs te kunnen verzorgen, met optimaal gebruik van de mogelijkheden van de huidige onderwijstechnologie en die van de nabije toekomst?</text:p>
      <text:p text:style-name="ifm_p_mt.3.76mm_ifm">Vraag 3</text:p>
      <text:p text:style-name="ifm_p_ifm">Kunnen alle scholen in Nederland aan de afspraken in het Bestuursakkoord Primair Onderwijs voldoen op het gebied van digitale leermiddelen, ook met een trage internetverbinding?</text:p>
      <text:p text:style-name="ifm_p_mt.3.76mm_ifm">Vraag 4</text:p>
      <text:p text:style-name="ifm_p_ifm">Deelt u de mening dat een downloadsnelheid van 8Mbit per seconde te laag is om digitale leermiddelen, zoals de digiborden, op een volledige basisschool goed te benutten?</text:p>
      <text:p text:style-name="ifm_p_mt.3.76mm_ifm">Vraag 5</text:p>
      <text:p text:style-name="ifm_p_ifm">Hebt u inzicht in het aantal scholen dat geen gebruik kan maken van snel internet, aangezien ook bekend is in welke regio’s snel internet ontbreekt?</text:p>
      <text:p text:style-name="ifm_p_mt.3.76mm_ifm">Vraag 6</text:p>
      <text:p text:style-name="ifm_p_ifm">Hebt u zicht op de kosten om deze scholen van snel internet te voorzien, gedifferentieerd naar de verschillende regio’s? Erkent u dat de kosten voor de aanleg van snel internet in het landelijk gebied doorgaans te hoog zijn voor een schoolbestuur? Hoe wordt voorkomen dat schoolbesturen het onderwijsbudget moeten aanwenden voor snel internet?</text:p>
      <text:p text:style-name="ifm_p_mt.3.76mm_ifm">Vraag 7</text:p>
      <text:p text:style-name="ifm_p_ifm">Bent u bereid in overleg met de PO-Raad, VO-raad en telecomaanbieders te bezien of scholen op korte termijn aangesloten kunnen worden op snel inter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rage internetverbindingen in het onderwijs en de ambities op het gebied van digitale leermiddelen en kwalitatief hoogwaardig onderwijs</dc:title>
    <meta:user-defined meta:name="OVERHEIDop.ParlID/DC.identifier">kv-tk-2015Z08474</meta:user-defined>
    <meta:user-defined meta:name="OVERHEIDop.vraagnummer">2015Z08474</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J.S. Voordewind</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Trage internetverbindingen in het onderwijs en de ambities op het gebied van digitale leermiddelen en kwalitatief hoogwaardig onderwijs</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Economie | IC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