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5mm" text:anchor-type="page" text:anchor-page-number="1">
        <draw:text-box fo:min-height="0.2in">
          <text:p text:style-name="frillblok">kv-tk-2015Z084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471</text:p>
      <text:p text:style-name="ifm_p_font.roman_mt.3.76mm_ifm">Vragen van de leden <text:span text:style-name="ifm_span_font.bold_ifm">Omtzigt</text:span> en <text:span text:style-name="ifm_span_font.bold_ifm">Van Helvert</text:span> (beiden CDA) aan de Staatssecretarissen van Financiën en van Infrastructuur en Milieu over <text:span text:style-name="ifm_span_font.italic_ifm">het dreigende gat in de begroting door de snel stijgende verkoop van o.a. de Volvo XC90 en daarmee een herhaling van het drama eind 2013 met plug in hybrides zoals de Mitsubishi Outlander</text:span> (ingezonden 7 mei 2015).</text:p>
      <text:p text:style-name="ifm_p_mt.3.76mm_ifm">Vraag 1</text:p>
      <text:p text:style-name="ifm_p_ifm">Heeft u kennisgenomen van het bericht dat de Volvo XC90 T8 Twin Engine nu in de theoretische testen zijn CO<text:span text:style-name="ifm_span_font.subscript_ifm">2</text:span>-percentage heeft weten te drukken tot vlak onder de grens van 50 gram/kilometer en dat de bijtelling in 2015 derhalve 7% van de cataloguswaarde bedraagt?<text:note text:id="ID-2015Z08471-d37e61" text:note-class="footnote"><text:note-citation text:label="1 ">1</text:note-citation><text:note-body><text:p text:style-name="ifm_p_font.normal_size.6.93pt_mt..5mm_indent.-0.1161in_mleft.0.1161in_ifm">Volvo XC90 T8 Twin Engine met slechts 7%-bijtelling, telegraaf http://www.telegraaf.nl/autovisie/autovisie_nieuws/volvo/23962728/___Volvo_s_stekker-XC90_krijgt_mogelijk_7_procent_bijtelling___.html</text:p></text:note-body></text:note></text:p>
      <text:p text:style-name="ifm_p_mt.3.76mm_ifm">Vraag 2</text:p>
      <text:p text:style-name="ifm_p_ifm">Klopt het dat deze auto onder ideale omstandigheden 43 kilometer elektrisch kan rijden en dan hij daarna zijn volle gewicht van 2.750 kilogram voortbeweegt met een benzinemotor?</text:p>
      <text:p text:style-name="ifm_p_mt.3.76mm_ifm">Vraag 3</text:p>
      <text:p text:style-name="ifm_p_ifm">Hoeveel belastingsubsidie kost een enkele Volvo XC90 T8 Twin Engine tijdens een leasecontract van vijf jaar in vergelijking met een auto met dezelfde cataloguswaarde en 25% bijtelling? Hoeveel milieuwinst wordt er geboekt voor de deze belastingsubsidie en staat dat in verhouding?</text:p>
      <text:p text:style-name="ifm_p_mt.3.76mm_ifm">Vraag 4</text:p>
      <text:p text:style-name="ifm_p_ifm">Klopt het dat de 7% bijtellingscategorie nu vol zit met grote auto’s, die wanneer ze door hun 30–40 kilometer range zijn, vaak niet zo zuinig rijden zoals: Audi A3 e-tron, BMW i3 Range Extender, BMW i8, Ford C-Max Energi, Mercedes-Benz C 350 Plug-in, Mercedes-Benz C 350 Plug-in Estate, Mitsubishi Outlander PHEV, Opel Ampera, Toyota Prius Plug-in, Volkswagen Golf GTE, Volkswagen Passat GTE Volkswagen Passat Variant GTE, de Volvo V60 Plug-in Hybri en natuurlijk de Volvo XC90 T8 Twin Engine? Zijn er nog andere modellen?</text:p>
      <text:p text:style-name="ifm_p_mt.3.76mm_ifm">Vraag 5</text:p>
      <text:p text:style-name="ifm_p_ifm">Kunt u voor de periode gelegen tussen januari 2013 en april 2014 aangeven hoeveel auto’s met een theoretisch verbruik tussen de 1 en 50 gram CO<text:span text:style-name="ifm_span_font.subscript_ifm">2</text:span>/km per maand geregistreerd worden en hoeveel dat de schatkist kost aan gemiste BPM, MRB en bijtelling (bij een leasecontract van 60 maanden)?</text:p>
      <text:p text:style-name="ifm_p_mt.3.76mm_ifm">Vraag 6</text:p>
      <text:p text:style-name="ifm_p_ifm">Hoeveel auto’s verwacht u dat er geregistreerd worden in deze categorie tussen 1 mei en 31 december 2015?</text:p>
      <text:p text:style-name="ifm_p_mt.3.76mm_ifm">Vraag 7</text:p>
      <text:p text:style-name="ifm_p_ifm">Herinnert u zich de toezegging dat u het gebruik van hybride auto’s in kaart zou brengen?<text:note text:id="ID-2015Z08471-d37e106" text:note-class="footnote"><text:note-citation text:label="2 ">2</text:note-citation><text:note-body><text:p text:style-name="ifm_p_font.normal_size.6.93pt_mt..5mm_indent.-0.1161in_mleft.0.1161in_ifm">«Tijdens het wetgevingsoverleg hebben verschillende leden hun aarzelingen naar voren gebracht over de forse fiscale stimulering van semi-elektrische auto’s, terwijl in de praktijk zou blijken dat deze vooral op conventionele autobrandstoffen rijden. Om die reden hecht ik groot belang aan het in kaart brengen van de ontwikkelingen van het praktijkverbruik van de zogenoemde semi-elektrische auto’s met een CO<text:span text:style-name="ifm_span_font.subscript_size.6.93pt_ifm">2</text:span>-uitstoot van 1-50 gram/km. Indien blijkt dat deze elektrische rijders eigenlijk vooral conventioneel tanken, wil ik onderzoeken hoe dan wel een daadwerkelijke bijdrage kan worden geleverd aan de vermindering van de CO<text:span text:style-name="ifm_span_font.subscript_size.6.93pt_ifm">2</text:span>-uitstoot. Daar zal uw Kamer in de Autobrief 2.0 over geïnformeerd worden.», Kamerstuk 34 002, nr. 21.</text:p></text:note-body></text:note></text:p>
      <text:p text:style-name="ifm_p_mt.3.76mm_ifm">Vraag 8</text:p>
      <text:p text:style-name="ifm_p_ifm">Is het hierin aangekondigde onderzoek al af en kunt u dat nu vast met de Kamer delen?</text:p>
      <text:p text:style-name="ifm_p_mt.3.76mm_ifm">Vraag 9</text:p>
      <text:p text:style-name="ifm_p_ifm">Herinnert u zich dat de Algemene Rekenkamer in 2013 in haar verantwoordingsonderzoek een speciaal thema wijdde aan Fiscale stimulering zuinige auto’s met gederfde inkomsten in 2013: van 1,5 miljard euro en meer dan 5 miljard euro totaal?</text:p>
      <text:p text:style-name="ifm_p_mt.3.76mm_ifm">Vraag 10</text:p>
      <text:p text:style-name="ifm_p_ifm">Herinnert u zich dat drie conclusies van het Rekenkameronderzoek waren:</text:p>
      <text:p text:style-name="ifm_p_ifm">Stimuleren zuinige auto’s is een dure maatregel voor verminderen CO<text:span text:style-name="ifm_span_font.subscript_ifm">2</text:span>;</text:p>
      <text:p text:style-name="ifm_p_ifm">Testmethode nieuwe auto’s leidt tot papieren werkelijkheid; en</text:p>
      <text:p text:style-name="ifm_p_ifm">Praktijkverbruik nieuwe auto's onbekend?</text:p>
      <text:p text:style-name="ifm_p_mt.3.76mm_ifm">Vraag 11</text:p>
      <text:p text:style-name="ifm_p_ifm">Herinnert u zich dat u toezegde om alle aanbevelingen van de Rekenkamer op te volgen?</text:p>
      <text:p text:style-name="ifm_p_mt.3.76mm_ifm">Vraag 12</text:p>
      <text:p text:style-name="ifm_p_ifm">Kunt u per aanbeveling aangeven hoe die is opgevolgd en waar de relevante informatie gevonden kan worden?</text:p>
      <text:p text:style-name="ifm_p_mt.3.76mm_ifm">Vraag 13</text:p>
      <text:p text:style-name="ifm_p_ifm">Herinnert u zich dat een verkoophausse van Mitsubishi Outlanders, Volvo V60»s en andere auto’s in de laatste maanden van 2013 de schatkist honderden miljoenen kostten en nauwelijks wat opleverden? Deelt u de mening dat het noodzakelijk is een herhaling van zo’n scenario te voorkomen?</text:p>
      <text:p text:style-name="ifm_p_mt.3.76mm_ifm">Vraag 14</text:p>
      <text:p text:style-name="ifm_p_ifm">Ziet u in deze ontwikkeling aanleiding om de verhoging van de bijtelling van 7% naar 15% versneld door te voeren op bijvoorbeeld 1 juli 2015 en de meeropbrengst terug te geven in lagere autobelastingen voor alle automobilisten? En zijn er eventueel andere maatregelen die u kunt nemen?</text:p>
      <text:p text:style-name="ifm_p_mt.3.76mm_ifm">Vraag 15</text:p>
      <text:p text:style-name="ifm_p_ifm">Kunt u, gezien de vraag over verantwoording en versnelde verhoging van de bijtelling deze vragen voor verantwoordingsdag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dreigende gat in de begroting door de snel stijgende verkoop van oa de Volvo XC90 en daarmee een herhaling van het drama eind 2013 met plug in hybrides zoals de Mitsubishi Outlander</dc:title>
    <meta:user-defined meta:name="OVERHEIDop.ParlID/DC.identifier">kv-tk-2015Z08471</meta:user-defined>
    <meta:user-defined meta:name="OVERHEIDop.vraagnummer">2015Z08471</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indiener">P.H. Omtzigt</meta:user-defined>
    <meta:user-defined meta:name="OVERHEIDop.vergaderjaar">2014-2015</meta:user-defined>
    <meta:user-defined meta:name="DCTERMS.W3CDTF/OVERHEIDop.datumIndiening">2015-05-07</meta:user-defined>
    <meta:user-defined meta:name="OVERHEID.StatenGeneraal/DC.creator">Tweede Kamer der Staten-Generaal</meta:user-defined>
    <dc:language>nl</dc:language>
    <meta:user-defined meta:name="DCTERMS.alternative"/>
    <meta:user-defined meta:name="DC.title">Het dreigende gat in de begroting door de snel stijgende verkoop van oa de Volvo XC90 en daarmee een herhaling van het drama eind 2013 met plug in hybrides zoals de Mitsubishi Outlander</meta:user-defined>
    <meta:user-defined meta:name="DCTERMS.W3CDTF/DCTERMS.available">2015-05-07</meta:user-defined>
    <meta:user-defined meta:name="OVERHEIDop.publicationName">Kamervragen zonder antwoord</meta:user-defined>
    <meta:user-defined meta:name="OVERHEID.Organisatietype/OVERHEID.organisationType">staten generaal</meta:user-defined>
    <meta:user-defined meta:name="DCTERMS.W3CDTF/DCTERMS.issued">2015-05-0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