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67</text:p>
      <text:p text:style-name="ifm_p_font.roman_mt.3.76mm_ifm">Vragen van de leden <text:span text:style-name="ifm_span_font.bold_ifm">Bruins Slot</text:span> en <text:span text:style-name="ifm_span_font.bold_ifm">Omtzigt</text:span> (beiden CDA) aan de Minister van Volksgezondheid Welzijn en Sport en de Staatssecretaris van Financiën over <text:span text:style-name="ifm_span_font.italic_ifm">het bericht dat medisch specialisten volgens de Belastingdienst nog steeds zelfstandig ondernemers zijn</text:span> (ingezonden 7 mei 2015).</text:p>
      <text:p text:style-name="ifm_p_mt.3.76mm_ifm">Vraag 1</text:p>
      <text:p text:style-name="ifm_p_ifm">Kent u het bericht «Medisch specialist mag van Belastingdienst zelfstandig ondernemer blijven»?<text:note text:id="ID-2015Z08467-d37e58" text:note-class="footnote"><text:note-citation text:label="1 ">1</text:note-citation><text:note-body><text:p text:style-name="ifm_p_font.normal_size.6.93pt_mt..5mm_indent.-0.1161in_mleft.0.1161in_ifm">http://accountantweek.nl/artikel/medisch-specialist-mag-van-belastingdienst-zelfstandig-ondernemer-blijven</text:p></text:note-body></text:note></text:p>
      <text:p text:style-name="ifm_p_mt.3.76mm_ifm">Vraag 2</text:p>
      <text:p text:style-name="ifm_p_ifm">Klopt het dat de medisch specialist ook vanaf 1 januari 2015 zelfstandig ondernemer is volgens de Belastingdienst, ook al heeft de medisch specialist in het nieuwe stelsel geen zelfstandig declaratierecht?</text:p>
      <text:p text:style-name="ifm_p_mt.3.76mm_ifm">Vraag 3</text:p>
      <text:p text:style-name="ifm_p_ifm">Klopt het dat de verplichting voor medisch specialisten om te voldoen aan allerlei constructies, zoals het onderdeel worden van een coöperatie, nu niet langer houdbaar is?<text:note text:id="ID-2015Z08467-d37e77" text:note-class="footnote"><text:note-citation text:label="2 ">2</text:note-citation><text:note-body><text:p text:style-name="ifm_p_font.normal_size.6.93pt_mt..5mm_indent.-0.1161in_mleft.0.1161in_ifm">http://accountantweek.nl/artikel/medisch-specialist-mag-van-belastingdienst-zelfstandig-ondernemer-blijven</text:p></text:note-body></text:note></text:p>
      <text:p text:style-name="ifm_p_ifm">Zo nee, waarom niet? Zo ja, welke gevolgen heeft dit voor de praktische uitvoerbaarheid van integrale bekostiging van de zorg?</text:p>
      <text:p text:style-name="ifm_p_mt.3.76mm_ifm">Vraag 4</text:p>
      <text:p text:style-name="ifm_p_ifm">Betekent de kwalificatie van de medisch specialist als ondernemer door de Belastingdienst dat het kabinet zijn standpunt heeft gewijzigd of wijkt de Belastingdienst af van het regeringsstandpunt?</text:p>
      <text:p text:style-name="ifm_p_mt.3.76mm_ifm">Vraag 5</text:p>
      <text:p text:style-name="ifm_p_ifm">Indien sprake is van een gewijzigd regeringsstandpunt waarom heeft de regering het parlement dat niet meegedeeld?</text:p>
      <text:p text:style-name="ifm_p_mt.3.76mm_ifm">Vraag 6</text:p>
      <text:p text:style-name="ifm_p_ifm">Indien het regeringsstandpunt niet gewijzigd is, hoe is het dan mogelijk dat de Belastingdienst daarvan afwijkt?</text:p>
      <text:p text:style-name="ifm_p_mt.3.76mm_ifm">Vraag 7</text:p>
      <text:p text:style-name="ifm_p_ifm">Welke kosten brengt het standpunt van de Belastingdienst dat medisch specialisten ondernemer zijn met zich mee voor de overheid?</text:p>
      <text:p text:style-name="ifm_p_mt.3.76mm_ifm">Vraag 8</text:p>
      <text:p text:style-name="ifm_p_ifm">Deelt u de mening dat deze wijzigingen in de zorg miljoenen euro's aan adviezen over coöperatiemodellen gekost hebben, terwijl dat fiscaal onnodig was?<text:note text:id="ID-2015Z08467-d37e117" text:note-class="footnote"><text:note-citation text:label="3 ">3</text:note-citation><text:note-body><text:p text:style-name="ifm_p_font.normal_size.6.93pt_mt..5mm_indent.-0.1161in_mleft.0.1161in_ifm">Peter de Leede, Hygieia Consultants,</text:p><text:p text:style-name="ifm_p_font.normal_size.6.93pt_indent.-0.1161in_mleft.0.1161in_ifm">http://www.zorgvisie.nl/Personeel/Nieuws/2015/4/Specialist-mag-zelfstandig-ondernemer-blijven-1751881W/</text:p></text:note-body></text:note></text:p>
      <text:p text:style-name="ifm_p_mt.3.76mm_ifm">Vraag 9</text:p>
      <text:p text:style-name="ifm_p_ifm">Als medisch specialisten toch zelfstandig ondernemers zijn wat is dan nog het nut van de subsidieregeling overgang integrale tarieven medisch specialistische zorg van € 125 milj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medisch specialisten volgens de Belastingdienst nog steeds zelfstandig ondernemers zijn</dc:title>
    <meta:user-defined meta:name="OVERHEIDop.ParlID/DC.identifier">kv-tk-2015Z08467</meta:user-defined>
    <meta:user-defined meta:name="OVERHEIDop.vraagnummer">2015Z08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H.G.J. Bruins Slot</meta:user-defined>
    <meta:user-defined meta:name="OVERHEIDop.vergaderjaar">2014-2015</meta:user-defined>
    <meta:user-defined meta:name="DCTERMS.W3CDTF/OVERHEIDop.datumIndiening">2015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disch specialisten volgens de Belastingdienst nog steeds zelfstandig ondernemers zijn</meta:user-defined>
    <meta:user-defined meta:name="DCTERMS.W3CDTF/DCTERMS.available">2015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