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66</text:p>
      <text:p text:style-name="ifm_p_font.roman_mt.3.76mm_ifm">Vragen van de leden <text:span text:style-name="ifm_span_font.bold_ifm">Omtzigt</text:span> en <text:span text:style-name="ifm_span_font.bold_ifm">Knops</text:span> (beiden CDA) aan de Minister van Buitenlandse Zaken over het feit dat het recht op vrijheid van gedachte, geweten en godsdienst en de vrijheid om van godsdienst of overtuiging te veranderen niet voorkomen in het actieplan van EU over <text:span text:style-name="ifm_span_font.italic_ifm">mensenrechten</text:span> (ingezonden 7 mei 2015).</text:p>
      <text:p text:style-name="ifm_p_mt.3.76mm_ifm">Vraag 1</text:p>
      <text:p text:style-name="ifm_p_ifm">Heeft u kennis genomen van de «joint Communication on an EU Action Plan on Human Rights and Democracy (2015–2019)» die de Europese Commissie op 29 april heeft aangenomen en gepubliceerd?</text:p>
      <text:p text:style-name="ifm_p_mt.3.76mm_ifm">Vraag 2</text:p>
      <text:p text:style-name="ifm_p_ifm">Klopt het dat alleen in de inleiding van dit stuk de richtsnoeren voor vrijheid van godsdienst en levensovertuiging genoemd worden, maar dat er geen concrete maatregelen of beleidsvoornemens daartoe zijn?</text:p>
      <text:p text:style-name="ifm_p_mt.3.76mm_ifm">Vraag 3</text:p>
      <text:p text:style-name="ifm_p_ifm">Deelt u de opvatting dat er in de wereld een groot probleem is met de vrijheid van godsdienst, die in grote delen van het Midden-Oosten en Noord-Afrika volstrekt niet voorkomt, en dat op bekering en/of afvalligheid zelfs de doodstraf staat in een aantal landen?<text:note text:id="ID-2015Z08466-d37e73" text:note-class="footnote"><text:note-citation text:label="1 ">1</text:note-citation><text:note-body><text:p text:style-name="ifm_p_font.normal_size.6.93pt_mt..5mm_indent.-0.1161in_mleft.0.1161in_ifm">Zie: ranglijst Christenvervolging Open Doors en IHEU, Freedom of Thought Report 2014.</text:p></text:note-body></text:note></text:p>
      <text:p text:style-name="ifm_p_mt.3.76mm_ifm">Vraag 4</text:p>
      <text:p text:style-name="ifm_p_ifm">Wat is de reden voor het ontbreken van concrete acties op het gebied van vrijheid van religie en levensovertuiging?</text:p>
      <text:p text:style-name="ifm_p_mt.3.76mm_ifm">Vraag 5</text:p>
      <text:p text:style-name="ifm_p_ifm">Hoe voorziet het kabinet dat er alsnog acties worden opgenomen in het actieplan die concreet de vrijheid van religie en levensovertuiging promoten in het buitenlandsbeleid van de EU en derhalve ook van Nederland?</text:p>
      <text:p text:style-name="ifm_p_mt.3.76mm_ifm">Vraag 6</text:p>
      <text:p text:style-name="ifm_p_ifm">Is de Europese Unie bereid om andere landen ook daadwerkelijk aan te spreken op het gebrek aan vrijheid van gedachte, geweten en godsdienst, zeker wanneer andere landen (zoals bijvoorbeeld Saoedi Arabië) wel in Nederland gebruik maken van geloofsvrijheid en zaken financieren, maar in eigen land religieuze minderheden verschrikkelijk behandelen?</text:p>
      <text:p text:style-name="ifm_p_mt.3.76mm_ifm">Vraag 7</text:p>
      <text:p text:style-name="ifm_p_ifm">Bent u bereid voor te stellen dat landen die geen mate van geloofsvrijheid kennen, daarop aangesproken worden en dat in het buitenlandbeleid van de EU het principe van wederkerigheid wordt ingevoerd, zodat onvrije landen geen religieuze NGO’s in de EU financieren?</text:p>
      <text:p text:style-name="ifm_p_mt.3.76mm_ifm">Vraag 8</text:p>
      <text:p text:style-name="ifm_p_ifm">Bent u bereid dit in te brengen, bijvoorbeeld op de vergadering op 8 mei 2015 van de Council Working Group on Human Rights (COHOM) en de Raad Buitenlandse Zaken (RBZ) op 18 mei 2015?</text:p>
      <text:p text:style-name="ifm_p_mt.3.76mm_ifm">Vraag 9</text:p>
      <text:p text:style-name="ifm_p_ifm">Op welke wijze gaat u het Nederlandse parlement in staat stellen zich een oordeel te vormen over het uiteindelijke actieplan, en die mee te laten wegen in d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eit dat het recht op vrijheid van gedachte, geweten en godsdienst en de vrijheid om van godsdienst of overtuiging te veranderen niet voorkomen in het actieplan van EU over mensenrechten</dc:title>
    <meta:user-defined meta:name="OVERHEIDop.ParlID/DC.identifier">kv-tk-2015Z08466</meta:user-defined>
    <meta:user-defined meta:name="OVERHEIDop.vraagnummer">2015Z08466</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Het feit dat het recht op vrijheid van gedachte, geweten en godsdienst en de vrijheid om van godsdienst of overtuiging te veranderen niet voorkomen in het actieplan van EU over mensenrechten</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