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63</text:p>
      <text:p text:style-name="ifm_p_font.roman_mt.3.76mm_ifm">Vragen van het lid <text:span text:style-name="ifm_span_font.bold_ifm">De Roon</text:span> (PVV) aan de Ministers van Buitenlandse Zaken en van Defensie over <text:span text:style-name="ifm_span_font.italic_ifm">Iraanse dreiging voor scheepvaart in de Straat van Hormuz</text:span> (ingezonden 7 mei 2015).</text:p>
      <text:p text:style-name="ifm_p_mt.3.76mm_ifm">Vraag 1</text:p>
      <text:p text:style-name="ifm_p_ifm">Kent u het bericht «US warships accompany British commercial vessels in Strait of Hormuz?<text:note text:id="ID-2015Z08463-d37e58" text:note-class="footnote"><text:note-citation text:label="1 ">1</text:note-citation><text:note-body><text:p text:style-name="ifm_p_font.normal_size.6.93pt_mt..5mm_indent.-0.1161in_mleft.0.1161in_ifm">http://www.worldaffairsjournal.org/content/pentagon-us-warships-accompany-british-commercial-vessels-strait-hormuz</text:p></text:note-body></text:note></text:p>
      <text:p text:style-name="ifm_p_mt.3.76mm_ifm">Vraag 2</text:p>
      <text:p text:style-name="ifm_p_ifm">Ziet u aanleiding om net als de Britten aan de Verenigde Staten te verzoeken om Nederlandse koopvaardijschepen in de Straat van Hormuz te begeleid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raanse dreiging voor scheepvaart in de Straat van Hormuz</dc:title>
    <meta:user-defined meta:name="OVERHEIDop.ParlID/DC.identifier">kv-tk-2015Z08463</meta:user-defined>
    <meta:user-defined meta:name="OVERHEIDop.vraagnummer">2015Z084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raanse dreiging voor scheepvaart in de Straat van Hormuz</meta:user-defined>
    <meta:user-defined meta:name="DCTERMS.W3CDTF/DCTERMS.available">2015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OVERHEID.TaxonomieBeleidsagenda/OVERHEID.category">Verkeer | Water</meta:user-defined>
    <meta:user-defined meta:name="OVERHEIDop.versieInformatie"/>
  </office:meta>
</office:document-meta>
</file>