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62</text:p>
      <text:p text:style-name="ifm_p_font.roman_mt.3.76mm_ifm">Vragen van het lid <text:span text:style-name="ifm_span_font.bold_ifm">De Liefde</text:span> (VVD) aan de Minister van Economische Zaken over <text:span text:style-name="ifm_span_font.italic_ifm">winst maken op betalingen met creditcards terwijl dit wettelijk verboden is</text:span> (ingezonden 7 mei 2015).</text:p>
      <text:p text:style-name="ifm_p_mt.3.76mm_ifm">Vraag 1</text:p>
      <text:p text:style-name="ifm_p_ifm">Bent u op de hoogte van het feit dat een onderneming niet meer dan de werkelijke kosten voor het gebruik van een betaalmiddel (surcharging) aan de klant in rekening mag brengen ingevolge artikel 230k BW6?</text:p>
      <text:p text:style-name="ifm_p_mt.3.76mm_ifm">Vraag 2</text:p>
      <text:p text:style-name="ifm_p_ifm">Bent u er van op de hoogte dat de kosten voor het betalen met een creditcard in de praktijk tussen de 0,5% en 3% van het te betalen bedrag ligt, afhankelijk van de hoeveelheid transacties?</text:p>
      <text:p text:style-name="ifm_p_mt.3.76mm_ifm">Vraag 3</text:p>
      <text:p text:style-name="ifm_p_ifm">Deelt u de mening dat ondernemingen die hogere kosten dan de werkelijke kosten van het gebruik van het betaalproduct bij de consument in rekening brengen de wet overtreden? Vindt u ook dat de consument daarvan de dupe is, aangezien de consument hierdoor onnodig en onwettig teveel betaalt?</text:p>
      <text:p text:style-name="ifm_p_mt.3.76mm_ifm">Vraag 4</text:p>
      <text:p text:style-name="ifm_p_ifm">De boetes voor overtreding van surcharging vallen in categorie II van de beleidsregels bestuurlijke boetes, ofwel met een bandbreedte van € 40.000 tot € 150.000. Dit zou afschrikwekkend moeten werken, maar de bestuursvoorzitter van de ACM (Autoriteit Consument en Markt) zegt niet te geloven in het afschrikkende effect van boetes. Hoe denkt u hierover? Wordt de consument hierdoor niet alleen benadeeld door het onwettig handelen van ondernemingen, maar ook door de terughoudende opstelling van de ACM? Zo nee, waarom niet?</text:p>
      <text:p text:style-name="ifm_p_mt.3.76mm_ifm">Vraag 5</text:p>
      <text:p text:style-name="ifm_p_ifm">Bent u bereid dit onwettig handelen door ondernemingen te bestrijden door de boetes te verhogen en de ACM te verzoeken hier onderzoek naar te g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Winst maken op betalingen met creditcards terwijl dit wettelijk verboden is</dc:title>
    <meta:user-defined meta:name="OVERHEIDop.ParlID/DC.identifier">kv-tk-2015Z08462</meta:user-defined>
    <meta:user-defined meta:name="OVERHEIDop.vraagnummer">2015Z08462</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Winst maken op betalingen met creditcards terwijl dit wettelijk verboden is</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