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61</text:p>
      <text:p text:style-name="ifm_p_font.roman_mt.3.76mm_ifm">Vragen van de leden <text:span text:style-name="ifm_span_font.bold_ifm">Bergkamp</text:span> en <text:span text:style-name="ifm_span_font.bold_ifm">Van Meenen</text:span> (beiden D66) aan de Staatssecretaris van Volksgezondheid, Welzijn en Sport en de Staatssecretaris van Onderwijs, Cultuur en Wetenschap over <text:span text:style-name="ifm_span_font.italic_ifm">het bericht «verwaarloosde kinderen op basisscholen»</text:span> (ingezonden 7 mei 2015).</text:p>
      <text:p text:style-name="ifm_p_mt.3.76mm_ifm">Vraag 1</text:p>
      <text:p text:style-name="ifm_p_ifm">Bent u bekend met het bericht «verwaarloosde kinderen op basisscholen»?<text:note text:id="ID-2015Z08461-d37e61" text:note-class="footnote"><text:note-citation text:label="1 ">1</text:note-citation><text:note-body><text:p text:style-name="ifm_p_font.normal_size.6.93pt_mt..5mm_indent.-0.1161in_mleft.0.1161in_ifm">RTL Nieuws 19.30 uur, 3 mei 2015 «Verwaarloosde kinderen op basisscholen»</text:p></text:note-body></text:note>
         <text:note text:id="ID-2015Z08461-d37e69" text:note-class="footnote"><text:note-citation text:label="2 ">2</text:note-citation><text:note-body><text:p text:style-name="ifm_p_font.normal_size.6.93pt_mt..5mm_indent.-0.1161in_mleft.0.1161in_ifm">http://www.rtlnieuws.nl/nieuws/binnenland/basisscholen-honderden-kinderen-uitgehongerd-en-verwaarloosd-de-les</text:p></text:note-body></text:note></text:p>
      <text:p text:style-name="ifm_p_mt.3.76mm_ifm">Vraag 2</text:p>
      <text:p text:style-name="ifm_p_ifm">Wat is uw reactie op het feit dat elke ochtend ongeveer 1.100 kinderen, zonder de primaire levensbehoefte vanuit huis te hebben meegekregen (zoals gezonde voeding, basishygiëne en fatsoenlijke kleding) op school aankomen?</text:p>
      <text:p text:style-name="ifm_p_mt.3.76mm_ifm">Vraag 3</text:p>
      <text:p text:style-name="ifm_p_ifm">Heeft u zicht op de betreffende problematiek op scholen? Zo ja, herkent u het geschetste beeld in de uitzending? Zo nee, bent u bereid om hier meer onderzoek naar te doen?</text:p>
      <text:p text:style-name="ifm_p_mt.3.76mm_ifm">Vraag 4</text:p>
      <text:p text:style-name="ifm_p_ifm">In hoeverre heeft u zicht op de oorzaken van dit probleem? Zo ja, kunt u dit toelichten? Zo nee, bent u bereid hier onderzoek naar te doen?</text:p>
      <text:p text:style-name="ifm_p_mt.3.76mm_ifm">Vraag 5</text:p>
      <text:p text:style-name="ifm_p_ifm">Wat is uw reactie op het feit dat blijkt dat 55 van de 160 scholen kinderen zelf eten en kleren geeft?</text:p>
      <text:p text:style-name="ifm_p_mt.3.76mm_ifm">Vraag 6</text:p>
      <text:p text:style-name="ifm_p_ifm">Jeugdzorg Nederland geeft aan dat de meldingsbereidheid van scholen laag is om deze problematiek onder de aandacht te brengen van hulpverleners. Deelt u deze mening? Zo ja, wat gaat u hieraan doen? Zo nee, waarom niet?</text:p>
      <text:p text:style-name="ifm_p_mt.3.76mm_ifm">Vraag 7</text:p>
      <text:p text:style-name="ifm_p_ifm">Kunt u aangeven hoe er in de toekomst voorkomen kan worden dat de kinderen, die wel gemeld worden bij «Veilig Thuis» door de school, maar niet opgepakt worden door Jeugdzorg, niet meer tussen wal en schip zullen vallen? Zo nee, kunt u dit toelichten?</text:p>
      <text:p text:style-name="ifm_p_mt.3.76mm_ifm">Vraag 8</text:p>
      <text:p text:style-name="ifm_p_ifm">Kunt u toelichten hoe volgens u de samenwerking én interactie tussen scholen en Jeugdzorg verbeterd kan worden? Zo nee, waarom niet? Zo ja, hoe zouden de meldingen tot concrete acties kunnen leiden?</text:p>
      <text:p text:style-name="ifm_p_mt.3.76mm_ifm">Vraag 9</text:p>
      <text:p text:style-name="ifm_p_ifm">Kunt u toelichten hoe ouders op dit moment betrokken worden bij het oplossen van deze problematiek? En kunt u toelichten hoe het gesprek hierover tussen school en ouders bevorderd kan worden? Zo nee, waarom niet?</text:p>
      <text:p text:style-name="ifm_p_mt.3.76mm_ifm">Vraag 10</text:p>
      <text:p text:style-name="ifm_p_ifm">Bent u bereid om deze problematiek zo snel mogelijk te bespreken met de VNG (Vereniging Nederlandse Gemeenten) en de PO-raad (Raad voor primai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erwaarloosde kinderen op basisscholen’</dc:title>
    <meta:user-defined meta:name="OVERHEIDop.ParlID/DC.identifier">kv-tk-2015Z08461</meta:user-defined>
    <meta:user-defined meta:name="OVERHEIDop.vraagnummer">2015Z08461</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V.A. Bergkamp</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Het bericht ‘verwaarloosde kinderen op basisscholen’</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