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58</text:p>
      <text:p text:style-name="ifm_p_font.roman_mt.3.76mm_ifm">Vragen van het lid <text:span text:style-name="ifm_span_font.bold_ifm">Rog</text:span> (CDA) aan de Ministers van Onderwijs, Cultuur en Wetenschap en van Economische Zaken over <text:span text:style-name="ifm_span_font.italic_ifm">het voornemen van de stichting leerplanontwikkeling (SLO), waar 120 medewerkers werkzaam zijn, in etappes geheel te verhuizen van Enschede naar Utrecht</text:span> (ingezonden 7 mei 2015).</text:p>
      <text:p text:style-name="ifm_p_mt.3.76mm_ifm">Vraag 1</text:p>
      <text:p text:style-name="ifm_p_ifm">Heeft u kennisgenomen van het voornemen van de stichting leerplanontwikkeling (SLO), waar 120 medewerkers werkzaam heeft, in etappes geheel te verhuizen van Enschede naar Utrecht?</text:p>
      <text:p text:style-name="ifm_p_mt.3.76mm_ifm">Vraag 2</text:p>
      <text:p text:style-name="ifm_p_ifm">Kunt u aangeven hoe hoog de werkloosheid is in Enschede en in Utrecht?</text:p>
      <text:p text:style-name="ifm_p_mt.3.76mm_ifm">Vraag 3</text:p>
      <text:p text:style-name="ifm_p_ifm">Klopt het dat de SLO statutair gevestigd is in Enschede (artikel 1, lid 2 van de statuten) en dat de SLO geheel gefinancierd wordt uit rijkssubsidies via de Wet subsidiëring landelijke onderwijsondersteunende activiteiten (2013) en de begroting van Onderwijs, Cultuur en Wetenschap?</text:p>
      <text:p text:style-name="ifm_p_mt.3.76mm_ifm">Vraag 4</text:p>
      <text:p text:style-name="ifm_p_ifm">Herinnert u zich de consistente lijn van de Kamer om spreiding van werkgelegenheid, die door het Rijk gefinancierd wordt, na te streven?</text:p>
      <text:p text:style-name="ifm_p_mt.3.76mm_ifm">Vraag 5</text:p>
      <text:p text:style-name="ifm_p_ifm">Bent u bereid om met de SLO in overleg te treden en te bezien of zij in Enschede gevestigd kunnen blijven? Kunt u de uitkomst van het overleg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oornemen van de stichting leerplanontwikkeling (SLO), waar 120 medewerkers werkzaam zijn, in etappes geheel te verhuizen van Enschede naar Utrecht</dc:title>
    <meta:user-defined meta:name="OVERHEIDop.ParlID/DC.identifier">kv-tk-2015Z08458</meta:user-defined>
    <meta:user-defined meta:name="OVERHEIDop.vraagnummer">2015Z08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4-2015</meta:user-defined>
    <meta:user-defined meta:name="DCTERMS.W3CDTF/OVERHEIDop.datumIndiening">2015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van de stichting leerplanontwikkeling (SLO), waar 120 medewerkers werkzaam zijn, in etappes geheel te verhuizen van Enschede naar Utrecht</meta:user-defined>
    <meta:user-defined meta:name="DCTERMS.W3CDTF/DCTERMS.available">2015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