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56</text:p>
      <text:p text:style-name="ifm_p_font.roman_mt.3.76mm_ifm">Vragen van het lid <text:span text:style-name="ifm_span_font.bold_ifm">Krol</text:span> (50PLUS) aan de Staatssecretaris van Volksgezondheid, Welzijn en Sport over <text:span text:style-name="ifm_span_font.italic_ifm">de uitzending van het programma Kassa waarin de ANBO een Hulpfonds Woningaanpassingen heeft gelanceerd</text:span> (ingezonden 7 mei 2015).</text:p>
      <text:p text:style-name="ifm_p_mt.3.76mm_ifm">Vraag 1</text:p>
      <text:p text:style-name="ifm_p_ifm">Bent u bekend met de uitzending van het programma waarin de ANBO (Algemene Nederlandse Bond voor Ouderen) een Hulpfonds Woningaanpassingen heeft gelanceerd?<text:note text:id="n1" text:note-class="footnote"><text:note-citation text:label="1 ">1</text:note-citation><text:note-body><text:p text:style-name="ifm_p_font.normal_size.6.93pt_mt..5mm_indent.-0.1161in_mleft.0.1161in_ifm">Kassa, 2 mei 2015 op NPO1</text:p></text:note-body></text:note></text:p>
      <text:p text:style-name="ifm_p_mt.3.76mm_ifm">Vraag 2</text:p>
      <text:p text:style-name="ifm_p_ifm">Hoe beoordeelt u het bericht dat de ANBO zich genoodzaakt ziet een Fonds woningaanpassingen in het leven te roepen, omdat velen hun noodzakelijke woningaanpassingen niet kunnen bekostigen?</text:p>
      <text:p text:style-name="ifm_p_mt.3.76mm_ifm">Vraag 3</text:p>
      <text:p text:style-name="ifm_p_ifm">Hoe beoordeelt u het onderzoeksresultaat van onderzoek uitgevoerd in opdracht van ANBO, dat bijna de helft van de onderzochte gemeenten te strenge criteria hanteert voor de vergoeding van woningaanpassingen?</text:p>
      <text:p text:style-name="ifm_p_mt.3.76mm_ifm">Vraag 4</text:p>
      <text:p text:style-name="ifm_p_ifm">Hoe beoordeelt u het onderzoeksresultaat van onderzoek uitgevoerd in opdracht van ANBO, dat minder dan de helft van de onderzochte gemeenten middelen beschikbaar stelt voor woningaanpassingen? Kunt u uw antwoord toelichten?</text:p>
      <text:p text:style-name="ifm_p_mt.3.76mm_ifm">Vraag 5</text:p>
      <text:p text:style-name="ifm_p_ifm">Deelt u de mening dat, om het ouderen mogelijk te maken langer thuis te blijven wonen, het noodzakelijk is randvoorwaarden om dit voor hen mogelijk te maken, zoals woningaanpassingen, goed te regelen? Kunt u uw antwoord toelichten?</text:p>
      <text:p text:style-name="ifm_p_mt.3.76mm_ifm">Vraag 6</text:p>
      <text:p text:style-name="ifm_p_ifm">Hoe beoordeelt u het gegeven dat het kennelijk uitmaakt in welke gemeente iemand woont of deze een woningaanpassing vergoed krijgt? Kunt u uw antwoord toelichten?</text:p>
      <text:p text:style-name="ifm_p_mt.3.76mm_ifm">Vraag 7</text:p>
      <text:p text:style-name="ifm_p_ifm">Deelt u de mening dat het vreemd is dat het hierbij uitmaakt in welke gemeente iemand woont, aangezien het beleid om langer thuis te blijven wonen, landelijk is en mensen in verschillende gemeenten dus met dezelfde gevolgen te maken krijgen, terwijl gemeenten wel verschillend beleid vo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het programma Kassa waarin de ANBO een Hulpfonds Woningaanpassingen heeft gelanceerd</dc:title>
    <meta:user-defined meta:name="OVERHEIDop.ParlID/DC.identifier">kv-tk-2015Z08456</meta:user-defined>
    <meta:user-defined meta:name="OVERHEIDop.vraagnummer">2015Z0845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De uitzending van het programma Kassa waarin de ANBO een Hulpfonds Woningaanpassingen heeft gelanceerd</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Ouderen</meta:user-defined>
    <meta:user-defined meta:name="OVERHEIDop.versieInformatie"/>
  </office:meta>
</office:document-meta>
</file>