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55</text:p>
      <text:p text:style-name="ifm_p_font.roman_mt.3.76mm_ifm">Vragen van het lid <text:span text:style-name="ifm_span_font.bold_ifm">Siderius</text:span> (SP) aan de Staatssecretaris van Onderwijs, Cultuur en Wetenschap over <text:span text:style-name="ifm_span_font.italic_ifm">het fysiek ingrijpen en fixeren van leerlingen op de school voor speciaal onderwijs De Parachute in Zoetermeer</text:span> (ingezonden 7 mei 2015).</text:p>
      <text:p text:style-name="ifm_p_mt.3.76mm_ifm">Vraag 1</text:p>
      <text:p text:style-name="ifm_p_ifm">Hoe beoordeelt u het inspectierapport van de school voor speciaal onderwijs De Parachute in Zoetermeer? Klopt het dat de Inspectie van het Onderwijs (hierna: Onderwijsinspectie) de kwaliteit van de school als zeer zwak heeft beoordeeld en als gevolg daarvan de school onder zwaar geïntensiveerd toezicht heeft geplaatst?<text:note text:id="ID-2015Z08455-d37e46" text:note-class="footnote"><text:note-citation text:label="1 ">1</text:note-citation><text:note-body><text:p text:style-name="ifm_p_font.normal_size.6.93pt_mt..5mm_indent.-0.1161in_mleft.0.1161in_ifm">http://www.onderwijsinspectie.nl/zoek-en-vergelijk/sector/ec/onderwijssoort/so/id/6989?pagina=1&amp;zoekterm=Zoetermeer</text:p></text:note-body></text:note></text:p>
      <text:p text:style-name="ifm_p_mt.3.76mm_ifm">Vraag 2</text:p>
      <text:p text:style-name="ifm_p_ifm">Doelde u met uw opmerkingen in het algemeen overleg passend onderwijs van 11 december 2014 waarin u zei: «Er spelen daar dingen die volgens mij niet in een openbaar debat besproken moeten worden.» op de wijze waarop leerlingen op repressieve wijze werden aangepakt en leerlingen werden gefixeerd of fysiek werden vastgepakt en in de «kussenkamer» werden geplaatst? Bent u van mening dat de mishandeling van leerlingen met beperkingen en gedragsproblematiek niet in het openbaar besproken dient te worden?<text:note text:id="ID-2015Z08455-d37e59" text:note-class="footnote"><text:note-citation text:label="2 ">2</text:note-citation><text:note-body><text:p text:style-name="ifm_p_font.normal_size.6.93pt_mt..5mm_indent.-0.1161in_mleft.0.1161in_ifm">http://www.onderwijsinspectie.nl/zoek-en-vergelijk/sector/ec/onderwijssoort/so/id/6989?pagina=1&amp;zoekterm=Zoetermeer</text:p></text:note-body></text:note>
         <text:note text:id="ID-2015Z08455-d37e66" text:note-class="footnote"><text:note-citation text:label="3 ">3</text:note-citation><text:note-body><text:p text:style-name="ifm_p_font.normal_size.6.93pt_mt..5mm_indent.-0.1161in_mleft.0.1161in_ifm">Verslag van een algemeen overleg inzake passend onderwijs, Kamerstuk 31 497 nr. 149</text:p></text:note-body></text:note></text:p>
      <text:p text:style-name="ifm_p_mt.3.76mm_ifm">Vraag 3</text:p>
      <text:p text:style-name="ifm_p_ifm">Wat heeft u sinds december 2014 gedaan om ervoor te zorgen dat de situatie op De Parachute per direct verbeterde en welke maatregelen heeft u sindsdien ingezet om te voorkomen dat 15 kinderen op een zorgboerderij werden geplaatst en slechts een half uur onderwijs per dag kregen aangeboden? Is een half uur onderwijs op een zorgboerderij in uw ogen «passend onderwijs»?</text:p>
      <text:p text:style-name="ifm_p_mt.3.76mm_ifm">Vraag 4</text:p>
      <text:p text:style-name="ifm_p_ifm">Deelt u de mening dat het feitelijk een ongewenste situatie is dat, als gevolg van de slechte onderwijskwaliteit op De Parachute, sommige leerlingen voor een deel van de schoolweek op de zorgboerderij in Zoetermeer zijn geplaatst, waar zij zeer beperkt onderwijs krijgen? Deelt u de mening dat deze situatie voor de korte termijn desondanks beter is dan helemaal geen onderwijs krijgen, thuiszitten of onderwijs op een kwalitatief slechte en onveilige school, waar de leraren niet in staat zijn om sommige leerlingen in de hand te houden?</text:p>
      <text:p text:style-name="ifm_p_mt.3.76mm_ifm">Vraag 5</text:p>
      <text:p text:style-name="ifm_p_ifm">Is de Onderwijsinspectie voornemens het onderwijs op de zorgboerderij te verbieden, zodat deze leerlingen helemaal geen vorm van onderwijs meer ontvangen en thuis komen te zitten? Zo ja, wanneer wilt u dat verbod uitvoeren? Zo nee, wilt u het personeel van de zorgboerderij en de ouders daarover op zo kort mogelijke termijn informeren?</text:p>
      <text:p text:style-name="ifm_p_mt.3.76mm_ifm">Vraag 6</text:p>
      <text:p text:style-name="ifm_p_ifm">Bent u ermee bekend dat er kinderen zijn die al twee jaar zonder ontheffing op de zorgboerderij zitten en vallen onder de «beleidsregel onderwijstijd onderschrijding» waarbij behandeltijd telt als onderwijstijd? Acht u dit een wenselijke situatie?<text:note text:id="ID-2015Z08455-d37e98" text:note-class="footnote"><text:note-citation text:label="4 ">4</text:note-citation><text:note-body><text:p text:style-name="ifm_p_font.normal_size.6.93pt_mt..5mm_indent.-0.1161in_mleft.0.1161in_ifm">http://www.onderwijsinspectie.nl/binaries/content/assets/Documents+algemeen/2014/stcrt-2013–20387.pdf</text:p></text:note-body></text:note></text:p>
      <text:p text:style-name="ifm_p_mt.3.76mm_ifm">Vraag 7</text:p>
      <text:p text:style-name="ifm_p_ifm">Wat heeft u concreet ondernomen om tot een daadwerkelijke oplossing te komen voor de alarmerende situatie op De Parachute, sinds u in het algemeen overleg van 17 februari 2015 zei: «De Parachute in Zoetermeer staat al langer bij ons en de inspectie op het netvlies. Ik wil er niet te veel over zeggen, maar de inspectie zit er naar aanleiding van signalen bovenop»? Wat bent u voornemens op korte termijn te gaan doen?<text:note text:id="ID-2015Z08455-d37e111" text:note-class="footnote"><text:note-citation text:label="5 ">5</text:note-citation><text:note-body><text:p text:style-name="ifm_p_font.normal_size.6.93pt_mt..5mm_indent.-0.1161in_mleft.0.1161in_ifm">Verslag van een algemeen overleg inzake passend onderwijs, Kamerstuk 31 497 nr. 149</text:p></text:note-body></text:note></text:p>
      <text:p text:style-name="ifm_p_mt.3.76mm_ifm">Vraag 8</text:p>
      <text:p text:style-name="ifm_p_ifm">Hoe kan het gebeuren, dat in 2013 er bij de risicoanalyse van de Onderwijsinspectie geen aanwijzingen waren dat de kwaliteit van de school onvoldoende zou zijn en dat de Onderwijsinspectie in 2014 over de kwaliteit van het onderwijs, de aansturing door de schoolleiding, het pedagogische klimaat, de schoolveiligheid et cetera juist een zeer alarmerend beeld schetst? Zijn naar uw mening van de oorzaken van deze uiteindelijke negatieve beoordeling in 2014 door de Onderwijsinspectie volgens u vóór of nà de risicoanalyse uit 2013 ontstaan? Indien de oorzaken volgens u al langer geleden zijn ontstaan, waarom is dat in het risico-gerichte toezicht van de Onderwijsinspectie uit 2013 onvoldoende zichtbaar geworden? Is naar uw oordeel de werkwijze met het risico-gerichte toezicht van de Onderwijsinspectie (op afstand) voldoende adequaat? Bent u bereid te overwegen inspecteurs regelmatiger schoolbezoeken te laten brengen om de situatie ter plekke te kunnen beoordelen?<text:note text:id="ID-2015Z08455-d37e124" text:note-class="footnote"><text:note-citation text:label="6 ">6</text:note-citation><text:note-body><text:p text:style-name="ifm_p_font.normal_size.6.93pt_mt..5mm_indent.-0.1161in_mleft.0.1161in_ifm">Motie van het lid Siderius over de kinderen van onderwijsinstelling De Parachute, Kamerstuk 31 497 nr. 1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ysiek ingrijpen en fixeren van leerlingen op de school voor speciaal onderwijs De Parachute in Zoetermeer</dc:title>
    <meta:user-defined meta:name="OVERHEIDop.ParlID/DC.identifier">kv-tk-2015Z08455</meta:user-defined>
    <meta:user-defined meta:name="OVERHEIDop.vraagnummer">2015Z0845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fysiek ingrijpen en fixeren van leerlingen op de school voor speciaal onderwijs De Parachute in Zoetermeer</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