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53</text:p>
      <text:p text:style-name="ifm_p_font.roman_mt.3.76mm_ifm">Vragen van het lid <text:span text:style-name="ifm_span_font.bold_ifm">Siderius</text:span> (SP) aan de Staatssecretaris van Onderwijs, Cultuur en Wetenschap over <text:span text:style-name="ifm_span_font.italic_ifm">het voortbestaan van het speciaal basisonderwijs</text:span> (ingezonden 7 mei 2015).</text:p>
      <text:p text:style-name="ifm_p_mt.3.76mm_ifm">Vraag 1</text:p>
      <text:p text:style-name="ifm_p_ifm">Acht u het wenselijk dat door de invoering van het passend onderwijs het speciaal basisonderwijs onder grote druk is komen te staan en er door het personeel wordt gevreesd voor het voortbestaan van dit type onderwijs?<text:note text:id="ID-2015Z08453-d37e58" text:note-class="footnote"><text:note-citation text:label="1 ">1</text:note-citation><text:note-body><text:p text:style-name="ifm_p_font.normal_size.6.93pt_mt..5mm_indent.-0.1161in_mleft.0.1161in_ifm">http://www.nationaleonderwijsgids.nl/speciaal-onderwijs/nieuws/27503-voortbestaan-speciaal-basisonderwijs-op-de-tocht-door-passend-onderwijs.html#.VUIQYD__02g.twitter</text:p></text:note-body></text:note>
         <text:note text:id="ID-2015Z08453-d37e66" text:note-class="footnote"><text:note-citation text:label="2 ">2</text:note-citation><text:note-body><text:p text:style-name="ifm_p_font.normal_size.6.93pt_mt..5mm_indent.-0.1161in_mleft.0.1161in_ifm">Aob – Onderwijsblad7</text:p></text:note-body></text:note></text:p>
      <text:p text:style-name="ifm_p_mt.3.76mm_ifm">Vraag 2</text:p>
      <text:p text:style-name="ifm_p_ifm">Kunt u de meerwaarde van het speciaal basisonderwijs – als belangrijke tussenoplossing voor leerlingen die niet meekunnen met het reguliere onderwijs en voor wie het speciaal onderwijs een stap te ver is – toelichten? Acht u het wenselijk dat dit specifieke onderwijstype door de invoering van het passend onderwijs ten onder dreigt te gaan?</text:p>
      <text:p text:style-name="ifm_p_mt.3.76mm_ifm">Vraag 3</text:p>
      <text:p text:style-name="ifm_p_ifm">Kunt u de Kamer informeren over het aantal scholen voor speciaal basisonderwijs in Nederland in de jaren 2010 t/m 2015? Hoeveel scholen voor speciaal basisonderwijs zijn sinds de invoering van passend onderwijs gesloten of gaan op korte termijn sluiten?</text:p>
      <text:p text:style-name="ifm_p_mt.3.76mm_ifm">Vraag 4</text:p>
      <text:p text:style-name="ifm_p_ifm">Bent u het eens met de kritiek op het passend onderwijs dat er nog onvoldoende voorwaarden geschapen zijn om de huidige leerlingen op het speciaal basisonderwijs de juiste ondersteuning te bieden op het reguliere basisonderwijs? Zo nee, waarom niet?</text:p>
      <text:p text:style-name="ifm_p_mt.3.76mm_ifm">Vraag 5</text:p>
      <text:p text:style-name="ifm_p_ifm">Bent u het eens met de analyse dat reguliere basisscholen eerst de expertise moeten opkrikken en met kleinere groepen moeten gaan werken om de huidige leerlingen op het speciaal basisonderwijs de juiste aandacht en ondersteuning te geven, maar dat hiervoor de deskundigheid en geld ontbreekt? Zo nee, waarom niet?</text:p>
      <text:p text:style-name="ifm_p_mt.3.76mm_ifm">Vraag 6</text:p>
      <text:p text:style-name="ifm_p_ifm">Acht u het wenselijk dat het werkverband voor het speciaal onderwijs een toename ziet in schrijnende situatie waarbij kinderen onvoldoende steun krijgen doordat zij te laat zijn doorverwezen of omdat een basisschool niet de juiste kennis in huis heeft? Zo nee, welke maatregelen gaat u nemen om deze kinderen wel voldoende steun en begeleiding te bieden?</text:p>
      <text:p text:style-name="ifm_p_mt.3.76mm_ifm">Vraag 7</text:p>
      <text:p text:style-name="ifm_p_ifm">Welke maatregelen gaat u nemen om het voortbestaan van het speciaal basisonderwijs te garanderen, waarbij er voldoende budget is om de extra ondersteuning zoals logopedie, orthopedagogiek en maatschappelijke werk ook te organiser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tbestaan van het speciaal basisonderwijs</dc:title>
    <meta:user-defined meta:name="OVERHEIDop.ParlID/DC.identifier">kv-tk-2015Z08453</meta:user-defined>
    <meta:user-defined meta:name="OVERHEIDop.vraagnummer">2015Z0845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voortbestaan van het speciaal basisonderwijs</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