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51</text:p>
      <text:p text:style-name="ifm_p_font.roman_mt.3.76mm_ifm">Vragen van het lid <text:span text:style-name="ifm_span_font.bold_ifm">Van Raak</text:span> (SP) aan de Minister van Binnenlandse Zaken en Koninkrijksrelaties over <text:span text:style-name="ifm_span_font.italic_ifm">de uitspraken van het hoofd van de AIVD over Edward Snowden</text:span> (ingezonden 7 mei 2015).</text:p>
      <text:p text:style-name="ifm_p_mt.3.76mm_ifm">Vraag 1</text:p>
      <text:p text:style-name="ifm_p_ifm">Deelt u de opvatting van de directeur-generaal van de Algemene Inlichtingen en Veiligheidsdienst (AIVD) dat klokkenluider Snowden «absolute bullshit» spreekt?<text:note text:id="ID-2015Z08451-d37e58" text:note-class="footnote"><text:note-citation text:label="1 ">1</text:note-citation><text:note-body><text:p text:style-name="ifm_p_font.normal_size.6.93pt_mt..5mm_indent.-0.1161in_mleft.0.1161in_ifm">http://m.nrc.nl/nieuws/2015/05/01/aivd-baas-bertholee-een-schoothond-van-de-nsa-bullshit/</text:p></text:note-body></text:note></text:p>
      <text:p text:style-name="ifm_p_mt.3.76mm_ifm">Vraag 2</text:p>
      <text:p text:style-name="ifm_p_ifm">Kunt u uitsluiten dat de AIVD in het verleden de National Security Agency (NSA) of een andere Amerikaanse geheime dienst direct of indirect behulpzaam is geweest bij de inzet van bijzondere middelen tegen of in een ander Europees land?</text:p>
      <text:p text:style-name="ifm_p_mt.3.76mm_ifm">Vraag 3</text:p>
      <text:p text:style-name="ifm_p_ifm">Klopt het dat Nederland als lid van de Amerikaanse «Nine Eyes» een meer bijzondere band heeft met de NSA dan Duitsland, dat niet onderdeel is van deze exclusieve club van landen met wie de NSA nauw samenwerkt?</text:p>
      <text:p text:style-name="ifm_p_mt.3.76mm_ifm">Vraag 4</text:p>
      <text:p text:style-name="ifm_p_ifm">Hoe kunt u aannemelijk maken dat de Duitse geheime dienst de Amerikanen wel heeft geholpen bij spionage in andere Europese landen en Nederland niet?</text:p>
      <text:p text:style-name="ifm_p_mt.3.76mm_ifm">Vraag 5</text:p>
      <text:p text:style-name="ifm_p_ifm">Deelt u de strategie van de AIVD om klokkenluider Snowden te isoleren en te stigmatiseren?</text:p>
      <text:p text:style-name="ifm_p_mt.3.76mm_ifm">Vraag 6</text:p>
      <text:p text:style-name="ifm_p_ifm">Deelt u de kritiek van de AIVD dat journalisten in Nederland niet kritisch genoeg zijn?</text:p>
      <text:p text:style-name="ifm_p_mt.3.76mm_ifm">Vraag 7</text:p>
      <text:p text:style-name="ifm_p_ifm">Waarom bent u niet bereid Snowden politiek asiel te verlenen en in Nederland in alle vrijheid zijn verhaal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ken van het hoofd van de AIVD over Edward Snowden</dc:title>
    <meta:user-defined meta:name="OVERHEIDop.ParlID/DC.identifier">kv-tk-2015Z08451</meta:user-defined>
    <meta:user-defined meta:name="OVERHEIDop.vraagnummer">2015Z0845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De uitspraken van het hoofd van de AIVD over Edward Snowde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