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07</text:p>
      <text:p text:style-name="ifm_p_font.roman_mt.3.76mm_ifm">Vragen van het lid <text:span text:style-name="ifm_span_font.bold_ifm">Graus</text:span> (PVV) aan de Staatssecretaris van Economische Zaken over <text:span text:style-name="ifm_span_font.italic_ifm">«Brute mishandeling door zwanendrifters» naar aanleiding van klokkenluidersverklaringen</text:span> (ingezonden 6 mei 2015).</text:p>
      <text:p text:style-name="ifm_p_mt.3.76mm_ifm">Vraag 1</text:p>
      <text:p text:style-name="ifm_p_ifm">Heeft u kennisgenomen van de feiten (aan)getoond via bovenstaande bronnen en uitzendingen?<text:note text:id="ID-2015Z08407-d37e58" text:note-class="footnote"><text:note-citation text:label="1 ">1</text:note-citation><text:note-body><text:p text:style-name="ifm_p_font.normal_size.6.93pt_mt..5mm_indent.-0.1161in_mleft.0.1161in_ifm">Informatie op de website van actualiteitenrubriek EenVandaag, uitzending door 1V op Radio 1 (beiden 1 mei 2015) en tv document van 1V op NPO 1</text:p></text:note-body></text:note> Zo ja, kunt u een reactie geven op de getoonde beelden en feiten inclusief de aantijgingen aan het adres van de Nederlandse Voedsel- en Warenautoriteit en de verantwoordelijken binnen het Ministerie van Economische Zaken?</text:p>
      <text:p text:style-name="ifm_p_mt.3.76mm_ifm">Vraag 2</text:p>
      <text:p text:style-name="ifm_p_ifm">Klopt het dat de Kamer jarenlang onvolledig en/of onjuist is geïnformeerd in dezen? Zo ja, welke consequenties heeft dit tot gevolg voor de verantwoordelijken?</text:p>
      <text:p text:style-name="ifm_p_mt.3.76mm_ifm">Vraag 3</text:p>
      <text:p text:style-name="ifm_p_ifm">Wilt u met gezwinde spoed een einde maken aan Middeleeuwse dierenmartelarij door zogenoemde zwanendrifters evenals lichamelijke ingrepen zonder medische noodzaak door niet-veterinairgeschoolden? Zo neen, waarom niet? Zo ja, hoe en wanneer gaat een en ander worden uitgevoerd?</text:p>
      <text:p text:style-name="ifm_p_mt.3.76mm_ifm">Vraag 4</text:p>
      <text:p text:style-name="ifm_p_ifm">Bent u bereid om er samen met betrokken bewindspersonen voor te zorgen dat er voor dierenbeulen, naast gevangenisstraf en «in relatie tot het delict staande» boetes, een levenslang verbod op het houden van dieren kan worden gefacilit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 'Brute mishandeling door zwanendrifters' naar aanleiding van klokkenluidersverklaringen</dc:title>
    <meta:user-defined meta:name="OVERHEIDop.ParlID/DC.identifier">kv-tk-2015Z08407</meta:user-defined>
    <meta:user-defined meta:name="OVERHEIDop.vraagnummer">2015Z08407</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Over 'Brute mishandeling door zwanendrifters' naar aanleiding van klokkenluidersverklaringen</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