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99</text:p>
      <text:p text:style-name="ifm_p_font.roman_mt.3.76mm_ifm">Vragen van het lid <text:span text:style-name="ifm_span_font.bold_ifm">Van Weyenberg</text:span> (D66) aan de Staatssecretaris van Sociale Zaken en Werkgelegenheid over <text:span text:style-name="ifm_span_font.italic_ifm">uiteenlopende eisen aan het recht op nabestaandenpensioen</text:span> (ingezonden 6 mei 2015).</text:p>
      <text:p text:style-name="ifm_p_mt.3.76mm_ifm">Vraag 1</text:p>
      <text:p text:style-name="ifm_p_ifm">Klopt het dat pensioenfondsen zeer verschillend omgaan met de voorwaarden voor het opbouwen van nabestaandenpensioen, waarbij sommige fondsen eisen dat sprake is van huwelijk of geregistreerd partnerschap en veel anderen niet?</text:p>
      <text:p text:style-name="ifm_p_mt.3.76mm_ifm">Vraag 2</text:p>
      <text:p text:style-name="ifm_p_ifm">Kunt u aangeven hoeveel fondsen, cq. hoeveel deelnemers pensioen opbouwen bij een pensioenfonds, de eis stellen van een huwelijk of geregistreerd partnerschap, en hoeveel fondsen met betrekking tot nabestaandenpensioen de eis stellen dat in ieder geval mensen een samenlevingscontract hebben of al een bepaald aantal jaren samen op één adres wonen?</text:p>
      <text:p text:style-name="ifm_p_mt.3.76mm_ifm">Vraag 3</text:p>
      <text:p text:style-name="ifm_p_ifm">Wat is het wettelijk (fiscaal) kader met betrekking tot het opbouwen van nabestaandenpensioen? Is daarbij sprake van eisen over de aard van de relatie tussen de deelnemer en zijn partner (waarvoor nabestaandenpensioen wordt opgebouwd)?</text:p>
      <text:p text:style-name="ifm_p_mt.3.76mm_ifm">Vraag 4</text:p>
      <text:p text:style-name="ifm_p_ifm">Wat vindt u ervan dat sommige fondsen eisen dat sprake moet zijn van een huwelijk of geregistreerd partnerschap? Vindt u het passend dat fondsen sturend zijn in de persoonlijke keuze van mensen om hun relatie wel of niet te formaliseren via een huwelijk of geregistreerd partnerschap?</text:p>
      <text:p text:style-name="ifm_p_mt.3.76mm_ifm">Vraag 5</text:p>
      <text:p text:style-name="ifm_p_ifm">In hoeverre vindt u het überhaupt passend dat pensioenfondsen eisen stellen aan het begrip partner, en het niet aan de deelnemer zelf wordt gelaten wie hij of zij als partner wenst te beschouwen waarvoor nabestaandenpensioen wordt opgebouwd?</text:p>
      <text:p text:style-name="ifm_p_mt.3.76mm_ifm">Vraag 6</text:p>
      <text:p text:style-name="ifm_p_ifm">Deelt u de zorg dat hiermee een ongewenste vorm van ongelijkheid kan ontstaan, waarbij bijvoorbeeld de ene partner wel nabestaandenpensioen opbouwt en de andere niet, omdat het fonds van de ene partner wel eist dat sprake is van huwelijk of geregistreerd partnerschap en het fonds van de andere partner niet?</text:p>
      <text:p text:style-name="ifm_p_mt.3.76mm_ifm">Vraag 7</text:p>
      <text:p text:style-name="ifm_p_ifm">Bent u bereid hierover in gesprek te gaan met de Pensioenfederatie en de Kamer over de uitkomst daarvan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eenlopende eisen aan het recht op nabestaandenpensioen</dc:title>
    <meta:user-defined meta:name="OVERHEIDop.ParlID/DC.identifier">kv-tk-2015Z08399</meta:user-defined>
    <meta:user-defined meta:name="OVERHEIDop.vraagnummer">2015Z08399</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Uiteenlopende eisen aan het recht op nabestaandenpensioen</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