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96</text:p>
      <text:p text:style-name="ifm_p_font.roman_mt.3.76mm_ifm">Vragen van de leden <text:span text:style-name="ifm_span_font.bold_ifm">Lodders</text:span> en <text:span text:style-name="ifm_span_font.bold_ifm">Teeven</text:span> (beiden VVD) aan de Staatssecretaris van Economische Zaken en de Minister voor Buitenlandse Handel en Ontwikkelingssamenwerking over <text:span text:style-name="ifm_span_font.italic_ifm">de berichten «Welzijn scharrelvarken niet beter dan gangbaar» en «Welzijn straalt uit naar buren»</text:span> (ingezonden 6 mei 2015).</text:p>
      <text:p text:style-name="ifm_p_mt.3.76mm_ifm">Vraag 1</text:p>
      <text:p text:style-name="ifm_p_ifm">Bent u bekend met het artikel «Welzijn straalt uit naar buren»<text:note text:id="ID-2015Z08396-d37e61" text:note-class="footnote"><text:note-citation text:label="1 ">1</text:note-citation><text:note-body><text:p text:style-name="ifm_p_font.normal_size.6.93pt_mt..5mm_indent.-0.1161in_mleft.0.1161in_ifm">Boerderij, nummer 31, 29 april 2015, pp.48–51</text:p></text:note-body></text:note> en het bericht «Welzijn scharrelvarken niet beter dan gangbaar»?<text:note text:id="ID-2015Z08396-d37e70" text:note-class="footnote"><text:note-citation text:label="2 ">2</text:note-citation><text:note-body><text:p text:style-name="ifm_p_font.normal_size.6.93pt_mt..5mm_indent.-0.1161in_mleft.0.1161in_ifm">Nieuwe Oogst, 29 april 2015, http://www.nieuweoogst.mobi/scripts/edoris/edoris.dll?tem=LTOM_TEXT_VIEW&amp;doc_id=223864&amp;utm_source=nieuwsbrief-29-04-2015&amp;utm_medium=email&amp;utm_campaign=nieuwsbrief_dagelijks</text:p></text:note-body></text:note> Wat is uw reactie?</text:p>
      <text:p text:style-name="ifm_p_mt.3.76mm_ifm">Vraag 2</text:p>
      <text:p text:style-name="ifm_p_ifm">Deelt u de mening dat de Nederlandse varkenshouders zorgdragen voor betaalbare en kwalitatief goede varkens (vlees)producten, met oog voor milieu en welzijnseisen? Zo nee, waarom niet?</text:p>
      <text:p text:style-name="ifm_p_mt.3.76mm_ifm">Vraag 3</text:p>
      <text:p text:style-name="ifm_p_ifm">Ziet u net als de varkenssector, Wageningen UR (Universiteit en Researchcentrum) en het LEI (Landbouw Economisch Instituut) dat door het opleggen van extra welzijns- en milieumaatregelen de kostprijs in de afgelopen jaren is toegenomen? Het verschil in kostprijs tussen de Nederlandse boer zijn collega’s in Europa is inmiddels opgelopen tot 19 cent per kilogram slacht gewicht (Interpig rapport 2013) en zal met aanvullende regels verder toenemen met als gevolg een verslechterende concurrentiepositie; wat is de reactie van het kabinet op dit verschil en de verslechterende concurrentiepositie van de Nederlandse varkensboer?</text:p>
      <text:p text:style-name="ifm_p_mt.3.76mm_ifm">Vraag 4</text:p>
      <text:p text:style-name="ifm_p_ifm">Deelt u de mening van de voorzitter van de LLTB-vakgroep varkenshouderij dat extra wetgeving kan leiden tot een verplaatsing van Nederlandse productie naar andere landen? Zo nee, waarom niet? Deelt u de mening dat een vertrek van de varkenssector uit Nederland dient te worden voorkomen?</text:p>
      <text:p text:style-name="ifm_p_mt.3.76mm_ifm">Vraag 5</text:p>
      <text:p text:style-name="ifm_p_ifm">Wat is uw reactie op de opmerking van Robert Hoste, econoom van Wageningen UR dat de Nederlandse kostprijspositie onder druk staat; «We raken achterop ten opzichte van directe concurrenten»?<text:note text:id="ID-2015Z08396-d37e104" text:note-class="footnote"><text:note-citation text:label="3 ">3</text:note-citation><text:note-body><text:p text:style-name="ifm_p_font.normal_size.6.93pt_mt..5mm_indent.-0.1161in_mleft.0.1161in_ifm">Ibid, pp. 51</text:p></text:note-body></text:note> Wat betekent dit voor de concurrentie positie in Europees verband en wat betekent dit voor de concurrentiepositie in relatie tot derde landen waar recent handelsverdragen mee zijn gesloten?</text:p>
      <text:p text:style-name="ifm_p_mt.3.76mm_ifm">Vraag 6</text:p>
      <text:p text:style-name="ifm_p_ifm">Deelt u de zorgen om de handelspositie van de Nederlandse varkenssector? Wat gaat u doen om de Nederlandse varkenssector concurrerend te laten blijven zijn? Wat gaat u doen om Europa internationaal concurrerend te laten zijn?</text:p>
      <text:p text:style-name="ifm_p_mt.3.76mm_ifm">Vraag 7</text:p>
      <text:p text:style-name="ifm_p_ifm">Kunt u aangeven wat de gevolgen zijn van de steeds hogere standaarden binnen Europa in relatie tot de verschillende (gesloten) handelsverdragen? Deelt u de mening dat Nederland en Europa zich uit de markt prijzen door deze steeds hogere standaarden? Zo nee, waarop baseert u dit? Zo ja, welke acties gaat het kabinet ondernemen om dit te voorkomen? Bent u bereid op de RBZ-Raad (Raad Buitenlandse Zaken) van 7 mei a.s. bij de andere lidstaten aandacht te vragen voor de specifieke problematiek van de standaarden en de Kamer daarov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Welzijn scharrelvarken niet beter dan gangbaar” en “Welzijn straalt uit naar buren”</dc:title>
    <meta:user-defined meta:name="OVERHEIDop.ParlID/DC.identifier">kv-tk-2015Z08396</meta:user-defined>
    <meta:user-defined meta:name="OVERHEIDop.vraagnummer">2015Z08396</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W.J.H. Lodders</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De berichten “Welzijn scharrelvarken niet beter dan gangbaar” en “Welzijn straalt uit naar buren”</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