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95</text:p>
      <text:p text:style-name="ifm_p_font.roman_mt.3.76mm_ifm">Vragen van het lid <text:span text:style-name="ifm_span_font.bold_ifm">Karabulut</text:span> (SP) aan de Staatssecretaris van Sociale Zaken en Werkgelegenheid over <text:span text:style-name="ifm_span_font.italic_ifm">het bericht «Gehandicapten dreigen garantiebanen massaal mis te lopen»</text:span> (ingezonden 6 mei 2015).</text:p>
      <text:p text:style-name="ifm_p_mt.3.76mm_ifm">Vraag 1</text:p>
      <text:p text:style-name="ifm_p_ifm">Wat is uw reactie op het bericht dat er amper mensen voor het doelgroepenregister worden aangemeld en er zodoende amper mensen in aanmerking komen voor een garantiebaan?<text:note text:id="ID-2015Z08395-d37e58" text:note-class="footnote"><text:note-citation text:label="1 ">1</text:note-citation><text:note-body><text:p text:style-name="ifm_p_font.normal_size.6.93pt_mt..5mm_indent.-0.1161in_mleft.0.1161in_ifm">http://www.nrcq.nl/2015/05/01/gehandicapten-dreigen-garantiebanen-massaal-mis-te-lopen</text:p></text:note-body></text:note></text:p>
      <text:p text:style-name="ifm_p_mt.3.76mm_ifm">Vraag 2</text:p>
      <text:p text:style-name="ifm_p_ifm">Hoeveel mensen zijn in de periode van 1 januari 2015 tot 1 mei 2015 aangemeld voor het doelgroepenregister? Hoeveel van deze mensen hebben inmiddels een garantiebaan?</text:p>
      <text:p text:style-name="ifm_p_mt.3.76mm_ifm">Vraag 3</text:p>
      <text:p text:style-name="ifm_p_ifm">Is er gezien het lage aantal aanmeldingen nog altijd «geen reden tot paniek» is en ligt het lage aantal aanmeldingen in mei nog altijd aan het feit dat «we nog maar net van start zijn gegaan»?<text:note text:id="ID-2015Z08395-d37e78" text:note-class="footnote"><text:note-citation text:label="2 ">2</text:note-citation><text:note-body><text:p text:style-name="ifm_p_font.normal_size.6.93pt_mt..5mm_indent.-0.1161in_mleft.0.1161in_ifm">Verslag van een Algemeen Overleg, 4 maart 2015, 30 545 nr. 153</text:p></text:note-body></text:note></text:p>
      <text:p text:style-name="ifm_p_mt.3.76mm_ifm">Vraag 4</text:p>
      <text:p text:style-name="ifm_p_ifm">Kunt u zich voorstellen dat de keuringseisen van het UWV de instroom van mensen met een arbeidsbeperking in het doelgroepenregister belemmeren? Zo ja, op welke manier? Zo nee, waarom niet?</text:p>
      <text:p text:style-name="ifm_p_mt.3.76mm_ifm">Vraag 5</text:p>
      <text:p text:style-name="ifm_p_ifm">Hoe staat het met uitvoering van uw toezegging te zullen gaan kijken naar het indiceren bij decentralisaties en de kosten die gemeenten moeten maken voor indicaties? Bent u bereid om te regelen dat kandidaten voor het doelgroepenregister kosteloos door het UWV worden beoordeeld?</text:p>
      <text:p text:style-name="ifm_p_mt.3.76mm_ifm">Vraag 6</text:p>
      <text:p text:style-name="ifm_p_ifm">Op welke wijze heeft deze de afgelopen maanden overleg en voorlichting met het voortgezet speciaal onderwijs plaats gevonden?<text:note text:id="ID-2015Z08395-d37e105" text:note-class="footnote"><text:note-citation text:label="3 ">3</text:note-citation><text:note-body><text:p text:style-name="ifm_p_font.normal_size.6.93pt_mt..5mm_indent.-0.1161in_mleft.0.1161in_ifm">Aanhangsel Handelingen, vergaderjaar 2013–2014, nr. 2750</text:p></text:note-body></text:note></text:p>
      <text:p text:style-name="ifm_p_mt.3.76mm_ifm">Vraag 7</text:p>
      <text:p text:style-name="ifm_p_ifm">Op 10 december 2014, tijdens het wetgevingsoverleg zei u dat een keuring door het UWV voor jongeren van het praktijkonderwijs «minder heftig is» dan bij andere mensen die worden aangemeld voor het doelgroepenregister en dat het UWV gebruik zal maken van «de bestaande gegevens». Daarom ontraadde u het voorstel om jongeren van het praktijkonderwijs automatisch toe te laten tot het doelgroepenregister. Klopt het dat uw ministerie nu wel overweegt om deze jongeren automatisch toe te laten tot het doelgroepenregister? Welke overwegingen heeft u hiervoor?<text:note text:id="ID-2015Z08395-d37e119" text:note-class="footnote"><text:note-citation text:label="4 ">4</text:note-citation><text:note-body><text:p text:style-name="ifm_p_font.normal_size.6.93pt_mt..5mm_indent.-0.1161in_mleft.0.1161in_ifm">Verslag wetgevingsoverleg 10 december 2014, 33 981, nr. 47</text:p></text:note-body></text:note></text:p>
      <text:p text:style-name="ifm_p_mt.3.76mm_ifm">Vraag 8</text:p>
      <text:p text:style-name="ifm_p_ifm">Afgelopen jaar waren er herhaaldelijk signalen dat de doorstroom vanuit het praktijkonderwijs naar de Wajong en de Participatiewet een punt van zorgen is, waarom heeft u deze zorgen genegeerd en komt u pas met maatregelen nu het mis dreigt te gaan?<text:note text:id="ID-2015Z08395-d37e133" text:note-class="footnote"><text:note-citation text:label="5 ">5</text:note-citation><text:note-body><text:p text:style-name="ifm_p_font.normal_size.6.93pt_mt..5mm_indent.-0.1161in_mleft.0.1161in_ifm">http://www.nrc.nl/carriere/2014/06/30/praktijkscholen-vrezen-sluiting-sociale-werkplaatsen/</text:p></text:note-body></text:note></text:p>
      <text:p text:style-name="ifm_p_mt.3.76mm_ifm">Vraag 9</text:p>
      <text:p text:style-name="ifm_p_ifm">Welke concrete maatregelen gaat u nemen om de toegang tot het doelgroepenregister eenvoudiger te maken en welke maatregelen gaat u nemen om te garanderen dat jongeren met een arbeidsbeperking snel aan een garantiebaan worden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handicapten dreigen garantiebanen massaal mis te lopen’</dc:title>
    <meta:user-defined meta:name="OVERHEIDop.ParlID/DC.identifier">kv-tk-2015Z08395</meta:user-defined>
    <meta:user-defined meta:name="OVERHEIDop.vraagnummer">2015Z0839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Het bericht ‘gehandicapten dreigen garantiebanen massaal mis te lopen’</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