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3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394</text:p>
      <text:p text:style-name="ifm_p_font.roman_mt.3.76mm_ifm">Vragen van het lid <text:span text:style-name="ifm_span_font.bold_ifm">De Roon</text:span> (PVV) aan de Ministers van Buitenlandse Zaken en van Defensie over <text:span text:style-name="ifm_span_font.italic_ifm">Iraanse dreiging voor scheepvaart in de Straat van Hormuz</text:span> (ingezonden 6 mei 2015).</text:p>
      <text:p text:style-name="ifm_p_mt.3.76mm_ifm">Vraag 1</text:p>
      <text:p text:style-name="ifm_p_ifm">Bent u bekend met het bericht «Navy to escort U.S. commercial ships near Iran»?<text:note text:id="ID-2015Z08394-d37e58" text:note-class="footnote"><text:note-citation text:label="1 ">1</text:note-citation><text:note-body><text:p text:style-name="ifm_p_font.normal_size.6.93pt_mt..5mm_indent.-0.1161in_mleft.0.1161in_ifm">http://edition.cnn.com/2015/04/30/politics/us-navy-escort-cargo-ships-iran-strait-of-hormuz/index.html</text:p></text:note-body></text:note></text:p>
      <text:p text:style-name="ifm_p_mt.3.76mm_ifm">Vraag 2</text:p>
      <text:p text:style-name="ifm_p_ifm">Bent u het met de Amerikaanse regering eens dat het enteren en opbrengen van koopvaardijschepen door de Iraanse Revolutionaire Garde een daad van agressie is? Zo neen, waarom niet?</text:p>
      <text:p text:style-name="ifm_p_mt.3.76mm_ifm">Vraag 3</text:p>
      <text:p text:style-name="ifm_p_ifm">Hoe beoordeelt u de huidige veiligheidssituatie voor schepen die onder Nederlandse vlag of met Nederlandse bemanning door de Straat van Hormuz varen?</text:p>
      <text:p text:style-name="ifm_p_mt.3.76mm_ifm">Vraag 4</text:p>
      <text:p text:style-name="ifm_p_ifm">Hebben zich in de afgelopen periode in de internationale wateren bij Iran incidenten voorgedaan waarbij Nederlandse schepen of Nederlandse bemanningsleden betrokken waren?</text:p>
      <text:p text:style-name="ifm_p_mt.3.76mm_ifm">Vraag 5</text:p>
      <text:p text:style-name="ifm_p_ifm">Hebben Nederlandse reders bij de regering aangegeven dat zij bezorgd zijn over de veiligheid van hun schepen in deze wateren? Zo ja, hebben zij gevraagd om informatie daarover en/of bescherming? Wat is daarbij de inzet van de reg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raanse dreiging voor scheepvaart in de Straat van Hormuz</dc:title>
    <meta:user-defined meta:name="OVERHEIDop.ParlID/DC.identifier">kv-tk-2015Z08394</meta:user-defined>
    <meta:user-defined meta:name="OVERHEIDop.vraagnummer">2015Z083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raanse dreiging voor scheepvaart in de Straat van Hormuz</meta:user-defined>
    <meta:user-defined meta:name="DCTERMS.W3CDTF/DCTERMS.available">2015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