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3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393</text:p>
      <text:p text:style-name="ifm_p_font.roman_mt.3.76mm_ifm">Vragen van het lid <text:span text:style-name="ifm_span_font.bold_ifm">Krol</text:span> (50PLUS) aan de Staatssecretaris van Onderwijs, Cultuur en Wetenschap over <text:span text:style-name="ifm_span_font.italic_ifm">calamiteitenzender NPO1</text:span> (ingezonden 6 mei 2015).</text:p>
      <text:p text:style-name="ifm_p_mt.3.76mm_ifm">Vraag 1</text:p>
      <text:p text:style-name="ifm_p_ifm">Kunt u zich uw uitspraak herinneren in het vragenuur in de Kamer van dinsdag 28 april jl.: «Formeel is er één rampenzender in Nederland en dat is de regionale radioomroep»?</text:p>
      <text:p text:style-name="ifm_p_mt.3.76mm_ifm">Vraag 2</text:p>
      <text:p text:style-name="ifm_p_ifm">Kunt u aangeven waarom tot voor kort op de website van de overheid – www.rijksoverheid.nl – te lezen was: «Bij een ramp geeft de overheid meer informatie via de rampenzender. Bij een nationale ramp is de rampenzender Nederland 1 of Radio 1. Bij een ramp in uw buurt is dit de regionale omroep»?</text:p>
      <text:p text:style-name="ifm_p_mt.3.76mm_ifm">Vraag 3</text:p>
      <text:p text:style-name="ifm_p_ifm">Kunt u in dit verband toelichten waarom u in antwoord op eerdere vragen op de vraag of Nederland 1 en Radio 1 fungeren als nationale rampenzender, op 28 april jl. heeft geantwoord: «NPO 1 en NPO Radio 1 zijn niet wettelijk aangewezen als nationale rampenzender»?<text:note text:id="ID-2015Z08393-d37e74" text:note-class="footnote"><text:note-citation text:label="1 ">1</text:note-citation><text:note-body><text:p text:style-name="ifm_p_font.normal_size.6.93pt_mt..5mm_indent.-0.1161in_mleft.0.1161in_ifm">Aanhangsel Handelingen, vergaderjaar 2014–2015, nr. 2116</text:p></text:note-body></text:note></text:p>
      <text:p text:style-name="ifm_p_mt.3.76mm_ifm">Vraag 4</text:p>
      <text:p text:style-name="ifm_p_ifm">Kunt u aangeven waarom op rijksoverheid.nl op de pagina «wat moet ik doen als de sirene gaat?» Nederland 1 nog wél aangegeven staat als rampenzender bij een nationale ramp?</text:p>
      <text:p text:style-name="ifm_p_mt.3.76mm_ifm">Vraag 5</text:p>
      <text:p text:style-name="ifm_p_ifm">Waarom is de tekst, genoemd in vraag 2, onlangs op dezelfde website gewijzigd, zodat deze thans luidt: «Bij een ramp geeft de overheid meer informatie via de rampenzender. Uw regionale omroep kan gebruikt worden als rampenzender»?</text:p>
      <text:p text:style-name="ifm_p_mt.3.76mm_ifm">Vraag 6</text:p>
      <text:p text:style-name="ifm_p_ifm">Wat is de aanleiding geweest, om niet langer Nederland 1 en Radio 1 te bestemmen als calamiteitenzender bij een nationale ramp, maar de regionale omroep?</text:p>
      <text:p text:style-name="ifm_p_mt.3.76mm_ifm">Vraag 7</text:p>
      <text:p text:style-name="ifm_p_ifm">Wat wordt er bedoeld met het woord «kan» in de nieuwe tekst over de rampenzender?</text:p>
      <text:p text:style-name="ifm_p_mt.3.76mm_ifm">Vraag 8</text:p>
      <text:p text:style-name="ifm_p_ifm">Is deze belangrijke beleidswijziging ten aanzien van de verstrekking van essentiële informatie over calamiteiten nog op andere wijze gecommuniceerd dan op deze plek, via deze website? Zo ja, waar? Zo niet, waarom heeft u gemeend dat communicatie via de website van de overheid voldoende is om deze uiterst belangrijke beleidswijziging wereldkundig te maken?</text:p>
      <text:p text:style-name="ifm_p_mt.3.76mm_ifm">Vraag 9</text:p>
      <text:p text:style-name="ifm_p_ifm">Deelt u de mening dat de website van rijksoverheid.nl, de antwoorden op de genoemde eerdere vragen en de door u afgelopen dinsdag in de Kamer gegeven antwoorden niet hebben geleid tot volstrekte duidelijkheid over de vraag of NPO1 nu wél of niet een calamiteitenzender is?</text:p>
      <text:p text:style-name="ifm_p_mt.3.76mm_ifm">Vraag 10</text:p>
      <text:p text:style-name="ifm_p_ifm">Wilt deze vragen, gezien het belang van een optimale verstrekking van informatie bij rampen, binnen éé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Calamiteitenzender NPO1</dc:title>
    <meta:user-defined meta:name="OVERHEIDop.ParlID/DC.identifier">kv-tk-2015Z08393</meta:user-defined>
    <meta:user-defined meta:name="OVERHEIDop.vraagnummer">2015Z08393</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4-2015</meta:user-defined>
    <meta:user-defined meta:name="DCTERMS.W3CDTF/OVERHEIDop.datumIndiening">2015-05-06</meta:user-defined>
    <meta:user-defined meta:name="OVERHEID.StatenGeneraal/DC.creator">Tweede Kamer der Staten-Generaal</meta:user-defined>
    <dc:language>nl</dc:language>
    <meta:user-defined meta:name="DCTERMS.alternative"/>
    <meta:user-defined meta:name="DC.title">Calamiteitenzender NPO1</meta:user-defined>
    <meta:user-defined meta:name="DCTERMS.W3CDTF/DCTERMS.available">2015-05-06</meta:user-defined>
    <meta:user-defined meta:name="OVERHEIDop.publicationName">Kamervragen zonder antwoord</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