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92</text:p>
      <text:p text:style-name="ifm_p_font.roman_mt.3.76mm_ifm">Vragen van de leden <text:span text:style-name="ifm_span_font.bold_ifm">Servaes</text:span> en <text:span text:style-name="ifm_span_font.bold_ifm">Van Laar</text:span> (beiden PvdA) aan de Ministers voor Buitenlandse Zaken en voor Buitenlandse Handel en Ontwikkelingssamenwerking over <text:span text:style-name="ifm_span_font.italic_ifm">kindermisbruik door militairen</text:span> (ingezonden 6 mei 2015).</text:p>
      <text:p text:style-name="ifm_p_mt.3.76mm_ifm">Vraag 1</text:p>
      <text:p text:style-name="ifm_p_ifm">Heeft u kennisgenomen van het bericht «UN aid worker suspended for leaking report on child abuse by French troops»<text:note text:id="ID-2015Z08392-d37e61" text:note-class="footnote"><text:note-citation text:label="1 ">1</text:note-citation><text:note-body><text:p text:style-name="ifm_p_font.normal_size.6.93pt_mt..5mm_indent.-0.1161in_mleft.0.1161in_ifm">http://www.theguardian.com/world/2015/apr/29/un-aid-worker-suspended-leaking-report-child-abuse-french-troops-car</text:p></text:note-body></text:note> en «Hollande wil militairen misbruikzaak Afrika zwaar straffen»?<text:note text:id="ID-2015Z08392-d37e70" text:note-class="footnote"><text:note-citation text:label="2 ">2</text:note-citation><text:note-body><text:p text:style-name="ifm_p_font.normal_size.6.93pt_mt..5mm_indent.-0.1161in_mleft.0.1161in_ifm">http://nos.nl/artikel/2033266-hollande-wil-militairen-misbruikzaak-afrika-zwaar-straffen.html</text:p></text:note-body></text:note></text:p>
      <text:p text:style-name="ifm_p_mt.3.76mm_ifm">Vraag 2</text:p>
      <text:p text:style-name="ifm_p_ifm">Klopt het bericht dat de Zweedse medewerker van de Verenigde Naties (VN) die een rapport over het misbruiken van kinderen naar de Franse autoriteiten stuurde, geschorst is en ontslag boven het hoofd hangt? Zo ja, wat is uw oordeel hierover?</text:p>
      <text:p text:style-name="ifm_p_mt.3.76mm_ifm">Vraag 3</text:p>
      <text:p text:style-name="ifm_p_ifm">Klopt het dat ook Georgische militairen bij deze zaak betrokken waren?</text:p>
      <text:p text:style-name="ifm_p_mt.3.76mm_ifm">Vraag 4</text:p>
      <text:p text:style-name="ifm_p_ifm">Deelt u de mening dat dit voorbeeld weer aantoont dat er binnen de VN te weinig bescherming is voor klokkenluiders -aangezien dit niet de eerste keer is- en daardoor misstanden als kindermisbruik mogelijkerwijs niet boven tafel komen en daders ongestraft wegkomen?</text:p>
      <text:p text:style-name="ifm_p_mt.3.76mm_ifm">Vraag 5</text:p>
      <text:p text:style-name="ifm_p_ifm">Wat is uw oordeel over de bewering dat deze VN-medewerker het rapport doorspeelde aan de Franse autoriteiten, omdat de VN weigerde om een onderzoek in te stellen?</text:p>
      <text:p text:style-name="ifm_p_mt.3.76mm_ifm">Vraag 6</text:p>
      <text:p text:style-name="ifm_p_ifm">Deelt u de mening dat alle militairen die opereren onder een VN-mandaat de verantwoordelijkheid hebben burgers, en vooral ook kinderen, te beschermen?</text:p>
      <text:p text:style-name="ifm_p_mt.3.76mm_ifm">Vraag 7</text:p>
      <text:p text:style-name="ifm_p_ifm">Welke maatregelen denkt u dat er in VN-verband nodig zijn te waarborgen dat seksueel misbruik door soldaten niet zonder gevolgen blijft, mede gezien het feit dat het misbruik in de Centraal Afrikaanse Republiek (CAR) niet de eerste keer is dat militairen onder VN-mandaat seksueel over de schreef gaan, zoals eerdere meldingen over misstanden in Bosnië, Kosovo, Democratische Republiek Congo (DRC), Haïti, Burundi en Liberia aantonen? Welke overige mogelijkheden ziet u om effectieve systemen – al dan niet in VN-verband – te ontwikkelen zodat dergelijke misstanden aangepakt kunnen worden?</text:p>
      <text:p text:style-name="ifm_p_mt.3.76mm_ifm">Vraag 8</text:p>
      <text:p text:style-name="ifm_p_ifm">Bent u bereid er in VN-verband op aan te dringen dat er een onafhankelijke onderzoekscommissie komt die in den brede onderzoek gaat doen naar seksueel misbruik door militairen die onder VN-mandaat opereren? Zo ja, op welke termijn en wat zijn dan uw vervolgst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indermisbruik door militairen</dc:title>
    <meta:user-defined meta:name="OVERHEIDop.ParlID/DC.identifier">kv-tk-2015Z08392</meta:user-defined>
    <meta:user-defined meta:name="OVERHEIDop.vraagnummer">2015Z08392</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M. Servaes</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Kindermisbruik door militairen</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