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3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390</text:p>
      <text:p text:style-name="ifm_p_font.roman_mt.3.76mm_ifm">Vragen van het lid <text:span text:style-name="ifm_span_font.bold_ifm">Kooiman</text:span> (SP) aan de Minister van Veiligheid en Justitie over <text:span text:style-name="ifm_span_font.italic_ifm">het bericht dat de brandweer in Noord Holland Noord alarm slaat omdat bezuinigingen ten koste gaan van de veiligheid</text:span> (ingezonden 6 mei 2015).</text:p>
      <text:p text:style-name="ifm_p_mt.3.76mm_ifm">Vraag 1</text:p>
      <text:p text:style-name="ifm_p_ifm">Wat is uw reactie op het bericht dat de brandweer in Noord Holland Noord alarm slaat omdat bezuinigingen ten koste gaan van de veiligheid?<text:note text:id="ID-2015Z08390-d37e58" text:note-class="footnote"><text:note-citation text:label="1 ">1</text:note-citation><text:note-body><text:p text:style-name="ifm_p_font.normal_size.6.93pt_mt..5mm_indent.-0.1161in_mleft.0.1161in_ifm">30 april 2015, RTV Noord Holland «Brandweerlieden slaan alarm de veiligheid is nu echt in gevaar.» http://www.rtvnh.nl/nieuws/163618/brandweerlieden-slaan-alarm-de-veiligheid-is-nu-echt-in-gevaar-video#</text:p></text:note-body></text:note></text:p>
      <text:p text:style-name="ifm_p_mt.3.76mm_ifm">Vraag 2</text:p>
      <text:p text:style-name="ifm_p_ifm">Kunt u aangeven hoeveel er in de veiligheidsregio Noord Holland Noord bezuinigd wordt en waar die bezuinigingen terechtkomen als het gaat om de brandweerzorg? Zo nee, bent u bereid dit te onderzoeken?</text:p>
      <text:p text:style-name="ifm_p_mt.3.76mm_ifm">Vraag 3</text:p>
      <text:p text:style-name="ifm_p_ifm">Waarom staan de duikploegen in Noord Holland Noord op non-actief? Wat betekent dit voor de veiligheid als er in de regio een auto te water raakt? Hoe lang moeten de duikploegen uit naburige veiligheidsregio’s reizen als er een incident plaatsvindt waar een duikteam nodig is?</text:p>
      <text:p text:style-name="ifm_p_mt.3.76mm_ifm">Vraag 4</text:p>
      <text:p text:style-name="ifm_p_ifm">Hoe gaat u ervoor zorgen dat de veiligheidsregio Noord Holland Noord weer een goed functionerend en actief duikteam heeft?</text:p>
      <text:p text:style-name="ifm_p_mt.3.76mm_ifm">Vraag 5</text:p>
      <text:p text:style-name="ifm_p_ifm">Brandweerlieden beklagen zich in hun brandbrief over de riante salarissen van de directeuren van de veiligheidsregio en de brandweer, kunt u uiteenzetten wat zij op jaarbasis verdienen?</text:p>
      <text:p text:style-name="ifm_p_mt.3.76mm_ifm">Vraag 6</text:p>
      <text:p text:style-name="ifm_p_ifm">Kunt u een overzicht geven hoeveel iedere veiligheidsregio bezuinigt op de brandweerzorg? Zo nee, bent u bereid dit alsnog te onderzoeken?</text:p>
      <text:p text:style-name="ifm_p_mt.3.76mm_ifm">Vraag 7</text:p>
      <text:p text:style-name="ifm_p_ifm">Kunt u een overzicht geven waar deze bezuinigingen in iedere veiligheidsregio terechtkomen als het gaat om brandweerzorg? Zo nee, bent u bereid dit alsnog te ond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de brandweer in Noord Holland Noord alarm slaat omdat bezuinigingen ten koste gaan van de veiligheid</dc:title>
    <meta:user-defined meta:name="OVERHEIDop.ParlID/DC.identifier">kv-tk-2015Z08390</meta:user-defined>
    <meta:user-defined meta:name="OVERHEIDop.vraagnummer">2015Z08390</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4-2015</meta:user-defined>
    <meta:user-defined meta:name="DCTERMS.W3CDTF/OVERHEIDop.datumIndiening">2015-05-06</meta:user-defined>
    <meta:user-defined meta:name="OVERHEID.StatenGeneraal/DC.creator">Tweede Kamer der Staten-Generaal</meta:user-defined>
    <dc:language>nl</dc:language>
    <meta:user-defined meta:name="DCTERMS.alternative"/>
    <meta:user-defined meta:name="DC.title">Het bericht dat de brandweer in Noord Holland Noord alarm slaat omdat bezuinigingen ten koste gaan van de veiligheid</meta:user-defined>
    <meta:user-defined meta:name="DCTERMS.W3CDTF/DCTERMS.available">2015-05-06</meta:user-defined>
    <meta:user-defined meta:name="OVERHEIDop.publicationName">Kamervragen zonder antwoord</meta:user-defined>
    <meta:user-defined meta:name="OVERHEID.Organisatietype/OVERHEID.organisationType">staten generaal</meta:user-defined>
    <meta:user-defined meta:name="DCTERMS.W3CDTF/DCTERMS.issued">2015-05-0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