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38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389</text:p>
      <text:p text:style-name="ifm_p_font.roman_mt.3.76mm_ifm">Vragen van het lid <text:span text:style-name="ifm_span_font.bold_ifm">Madlener</text:span> (PVV) aan de Minister voor Wonen en Rijksdienst over <text:span text:style-name="ifm_span_font.italic_ifm">het bericht dat woningcorporatie Ymere meer koopwoningen dan sociale huurwoningen bouwt</text:span> (ingezonden 6 mei 2015).</text:p>
      <text:p text:style-name="ifm_p_mt.3.76mm_ifm">Vraag 1</text:p>
      <text:p text:style-name="ifm_p_ifm">Bent u bekend met het bericht «Ymere bouwt meer koopwoningen dan sociale huurwoningen»?<text:note text:id="ID-2015Z08389-d37e58" text:note-class="footnote"><text:note-citation text:label="1 ">1</text:note-citation><text:note-body><text:p text:style-name="ifm_p_font.normal_size.6.93pt_mt..5mm_indent.-0.1161in_mleft.0.1161in_ifm">http://fd.nl/economie-politiek/1102333/ymere-bouwt-meer-koopwoningen-dan-sociale-huurwoningen</text:p></text:note-body></text:note></text:p>
      <text:p text:style-name="ifm_p_mt.3.76mm_ifm">Vraag 2</text:p>
      <text:p text:style-name="ifm_p_ifm">Vindt u het de taak van woningcorporaties om commerciële koopwoningen te bouwen en te verkopen? Zo ja, waarom? Zo nee, wat gaat u eraan doen om ervoor te zorgen dat woningcorporatie Ymere zich tot haar kerntaken beperkt?</text:p>
      <text:p text:style-name="ifm_p_mt.3.76mm_ifm">Vraag 3</text:p>
      <text:p text:style-name="ifm_p_ifm">Bent u bereid strengere eisen te stellen aan het bouwen en verkopen van nieuwe woningen door woningcorporaties? Zo nee, waarom niet?</text:p>
      <text:p text:style-name="ifm_p_mt.3.76mm_ifm">Vraag 4</text:p>
      <text:p text:style-name="ifm_p_ifm">Hoeveel koopwoningen worden er in totaal door woningcorporaties ontwikkeld en te koop aangeboden? Zijn er geen andere partijen die deze koopwoningen zouden kunnen bouwen? Zo nee, waarom niet?</text:p>
      <text:p text:style-name="ifm_p_mt.3.76mm_ifm">Vraag 5</text:p>
      <text:p text:style-name="ifm_p_ifm">Bent u bereid om te bevorderen dat particulieren vaker zelf betaalbare woningen kunnen bouwen op betaalbare kavel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woningcorporatie Ymere meer koopwoningen dan sociale huurwoningen bouwt</dc:title>
    <meta:user-defined meta:name="OVERHEIDop.ParlID/DC.identifier">kv-tk-2015Z08389</meta:user-defined>
    <meta:user-defined meta:name="OVERHEIDop.vraagnummer">2015Z083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4-2015</meta:user-defined>
    <meta:user-defined meta:name="DCTERMS.W3CDTF/OVERHEIDop.datumIndiening">2015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oningcorporatie Ymere meer koopwoningen dan sociale huurwoningen bouwt</meta:user-defined>
    <meta:user-defined meta:name="DCTERMS.W3CDTF/DCTERMS.available">2015-05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0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