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384</text:p>
      <text:p text:style-name="ifm_p_font.roman_mt.3.76mm_ifm">Vragen van het lid <text:span text:style-name="ifm_span_font.bold_ifm">Merkies</text:span> (SP) aan de Staatssecretaris van Financiën over <text:span text:style-name="ifm_span_font.italic_ifm">de uitzending «Belastingparadijs Nederland» van Rambam</text:span> (ingezonden 6 mei 2015).</text:p>
      <text:p text:style-name="ifm_p_mt.3.76mm_ifm">Vraag 1</text:p>
      <text:p text:style-name="ifm_p_ifm">Wat is uw reactie op de aflevering «Nederland belastingparadijs» van het televisieprogramma Rambam op 29 april jl?<text:note text:id="ID-2015Z08384-d37e57" text:note-class="footnote"><text:note-citation text:label="1 ">1</text:note-citation><text:note-body><text:p text:style-name="ifm_p_font.normal_size.6.93pt_mt..5mm_indent.-0.1161in_mleft.0.1161in_ifm">http://www.npo.nl/rambam/29-04-2015/VARA_101373249</text:p></text:note-body></text:note></text:p>
      <text:p text:style-name="ifm_p_mt.3.76mm_ifm">Vraag 2</text:p>
      <text:p text:style-name="ifm_p_ifm">Volgens het programma zitten 400 van de 500 grootste Amerikaanse bedrijven in Nederland en zijn deze bedrijven vaak op hetzelfde adres gevestigd; deelt u de mening dat, wanneer veel multinationals op hetzelfde adres zijn gevestigd, het naar alle waarschijnlijkheid gaat om brievenbusbedrijven? Kunt u uw antwoord toelichten?</text:p>
      <text:p text:style-name="ifm_p_mt.3.76mm_ifm">Vraag 3</text:p>
      <text:p text:style-name="ifm_p_ifm">Wat vindt u van de bewering van één van de geïnterviewde personen die op de vraag of de Belastingdienst wel eens oordeelt dat er geen sprake is van een echte directeur, stelt dat dat nog nooit is voorgekomen en dat dat waarschijnlijk ook niet zal gebeuren? Hoe verzekert de Belastingdienst zich ervan dat een bedrijf geen directeuren inhuurt die alleen aanwezig zijn om aan belastingafspraken te voldoen maar geen beslissingsbevoegdheid hebben?</text:p>
      <text:p text:style-name="ifm_p_mt.3.76mm_ifm">Vraag 4</text:p>
      <text:p text:style-name="ifm_p_ifm">In hoeverre komt de Belastingdienst bij deze trustkantoren op locatie voor een grondig onderzoek naar naleving van substance-eisen?</text:p>
      <text:p text:style-name="ifm_p_mt.3.76mm_ifm">Vraag 5</text:p>
      <text:p text:style-name="ifm_p_ifm">In de uitzending zegt u dat dit soort constructies de wereld uit moeten; op welke soort constructies doelt u?</text:p>
      <text:p text:style-name="ifm_p_mt.3.76mm_ifm">Vraag 6</text:p>
      <text:p text:style-name="ifm_p_ifm">Deelt u de mening dat Nederland agressieve fiscale planning of belastingontwijking via Nederland aanmoedigt door de manier waarop het Netherlands Foreign Investment Agency (NFIA) adverteert met een «highly competitive fiscal climate»?</text:p>
      <text:p text:style-name="ifm_p_mt.3.76mm_ifm">Vraag 7</text:p>
      <text:p text:style-name="ifm_p_ifm">Vindt u het gewenst dat een ambtenaar van de NFIA de programmamakers tips geeft, waaronder de naam van een goede belastingadviseur?</text:p>
      <text:p text:style-name="ifm_p_mt.3.76mm_ifm">Vraag 8</text:p>
      <text:p text:style-name="ifm_p_ifm">Volgens de belastingadviseur in het programma gaat het bij de aanvraag van een ruling wel degelijk om onderhandelingen met de Belastingdienst; wat is uw opvatting hierover?</text:p>
      <text:p text:style-name="ifm_p_mt.3.76mm_ifm">Vraag 9</text:p>
      <text:p text:style-name="ifm_p_ifm">Wat vindt u van de enorme discrepantie tussen de wijze waarop de burger enerzijds wordt geholpen, die tijden in de wachtrij staat om antwoord op zijn vragen te krijgen, en anderzijds het internationale bedrijfsleven waarbij een delegatie van ambtenaren zit te wachten om deze van tips en adviezen te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uitzending ‘Belastingparadijs Nederland’ van Rambam</dc:title>
    <meta:user-defined meta:name="OVERHEIDop.ParlID/DC.identifier">kv-tk-2015Z08384</meta:user-defined>
    <meta:user-defined meta:name="OVERHEIDop.vraagnummer">2015Z08384</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4-2015</meta:user-defined>
    <meta:user-defined meta:name="DCTERMS.W3CDTF/OVERHEIDop.datumIndiening">2015-05-06</meta:user-defined>
    <meta:user-defined meta:name="OVERHEID.StatenGeneraal/DC.creator">Tweede Kamer der Staten-Generaal</meta:user-defined>
    <dc:language>nl</dc:language>
    <meta:user-defined meta:name="DCTERMS.alternative"/>
    <meta:user-defined meta:name="DC.title">De uitzending ‘Belastingparadijs Nederland’ van Rambam</meta:user-defined>
    <meta:user-defined meta:name="DCTERMS.W3CDTF/DCTERMS.available">2015-05-06</meta:user-defined>
    <meta:user-defined meta:name="OVERHEIDop.publicationName">Kamervragen zonder antwoord</meta:user-defined>
    <meta:user-defined meta:name="OVERHEID.Organisatietype/OVERHEID.organisationType">staten generaal</meta:user-defined>
    <meta:user-defined meta:name="DCTERMS.W3CDTF/DCTERMS.issued">2015-05-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