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85</text:p>
      <text:p text:style-name="ifm_p_font.roman_mt.3.76mm_ifm">Vragen van het lid <text:span text:style-name="ifm_span_font.bold_ifm">Kerstens</text:span> (PvdA) aan de Staatssecretaris van Sociale Zaken en Werkgelegenheid over <text:span text:style-name="ifm_span_font.italic_ifm">reïntegratie-projecten van gemeenten</text:span> (ingezonden 1 mei 2015).</text:p>
      <text:p text:style-name="ifm_p_mt.3.76mm_ifm">Vraag 1</text:p>
      <text:p text:style-name="ifm_p_ifm">Kent u het bericht «Gemeenten verdienen half miljoen aan dwangarbeid»?<text:note text:id="ID-2015Z08285-d37e58" text:note-class="footnote"><text:note-citation text:label="1 ">1</text:note-citation><text:note-body><text:p text:style-name="ifm_p_font.normal_size.6.93pt_mt..5mm_indent.-0.1161in_mleft.0.1161in_ifm">De Gelderlander, 25 april 2015.</text:p></text:note-body></text:note></text:p>
      <text:p text:style-name="ifm_p_mt.3.76mm_ifm">Vraag 2</text:p>
      <text:p text:style-name="ifm_p_ifm">Klopt het dat bij het Intergemeentelijk Samenwerkingsverband Werk en Inkomen (ISWI) in Aalten en Oude IJsselstreek werknemers die eerst een arbeidscontract hadden en het minimumloon verdienden in 2011 zijn ontslagen, waarna er bijstandsgerechtigden zijn gaan werken «met behoud van uitkering» (dus niet tegen het minimumloon)? Is hier volgens u sprake van verdringing van betaalde arbeid? In welke mate komt deze praktijk breder voor bij gemeenten? Gaat u hiertegen optreden? Zo nee, waarom niet? Welke (wettelijke) instrumenten heeft u om verdringing te bestrijden? Bent u bereid tot verdere actie om verdringing en andere misstanden te voorkomen?</text:p>
      <text:p text:style-name="ifm_p_mt.3.76mm_ifm">Vraag 3</text:p>
      <text:p text:style-name="ifm_p_ifm">Hoe beoordeelt u het feit dat gemeenten klaarblijkelijk «geld overhouden» als gevolg van afspraken met werkgevers die (voor hen) goedkope arbeidsplekken ter beschikking stellen aan bijstandsgerechtigden die met behoud van uitkering werkzaamheden verrichten? Bent u bereid daar nadere regels aan te stellen, bijvoorbeeld in de zin dat een en ander ten goede moet komen aan betrokkenen?»</text:p>
      <text:p text:style-name="ifm_p_mt.3.76mm_ifm">Vraag 4</text:p>
      <text:p text:style-name="ifm_p_ifm">Klopt het dat bij het ISWI in Aalten en Oude IJsselstreek werknemers jarenlang met behoud van uitkering uiterst eenvoudige werkzaamheden moeten verrichten zonder dat er perspectief is op een betaalde baan? Wat vindt u hiervan? Deelt u de mening dat er bij re-integratie sprake moet zijn van stimuleren in plaats van «plagen en pesten»? Bent u bereid tot verdere actie teneinde het perspectief van betrokkenen leidend te laten zijn bij re-integratie-activiteiten?</text:p>
      <text:p text:style-name="ifm_p_mt.3.76mm_ifm">Vraag 5</text:p>
      <text:p text:style-name="ifm_p_ifm">In hoeverre heeft u de indruk dat gemeenten voldoende rekening houden met de persoonlijke omstandigheden van mensen en dus «maatwerk» leveren bij re-integratie? Wat vindt u ervan als bijstandsgerechtigden feitelijk geld moeten bijleggen in het kader van re-integratie-activiteiten, omdat ze bijvoorbeeld hun eigen reiskosten en kinderopvang dienen te betalen terwijl ze voor hun werkzaamheden niets ontvangen? Bent u bereid om bij gemeenten aan te dringen op het oplossen van dit soort misstanden?</text:p>
      <text:p text:style-name="ifm_p_mt.3.76mm_ifm">Vraag 6</text:p>
      <text:p text:style-name="ifm_p_ifm">Heeft u kennisgenomen van de door de FNV onlangs uitgegeven brochure «Werken zonder loon», waarin misstanden als hier aan de orde worden omschreven? Bent u bereid de in bedoelde brochure gedane suggesties tot verbetering te betrekken bij de verdere vormgeving van uw beleid in dezen?</text:p>
      <text:h text:style-name="ifm_p_font.bold_mt.5.08mm_page.keep-with-next_ifm" text:outline-level="2">Toelichting:</text:h>
      <text:p text:style-name="ifm_p_mt.4.23mm_ifm">Deze vragen dienen ter aanvulling op eerdere vragen terzake van het lid Karabulut (SP), ingezonden 30 april 2015 (vraagnummer 2015Z08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ïntegratie-projecten van gemeenten</dc:title>
    <meta:user-defined meta:name="OVERHEIDop.ParlID/DC.identifier">kv-tk-2015Z08285</meta:user-defined>
    <meta:user-defined meta:name="OVERHEIDop.vraagnummer">2015Z0828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Reïntegratie-projecten van gemeenten</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Bestuur | Gemeenten</meta:user-defined>
    <meta:user-defined meta:name="OVERHEIDop.versieInformatie"/>
  </office:meta>
</office:document-meta>
</file>