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83</text:p>
      <text:p text:style-name="ifm_p_font.roman_mt.3.76mm_ifm">Vragen van het lid <text:span text:style-name="ifm_span_font.bold_ifm">Smaling</text:span> (SP) aan de Staatssecretaris van Infrastructuur en Milieu over <text:span text:style-name="ifm_span_font.italic_ifm">onduidelijkheid van cijfers bij inzameling en verwerking van PET-flessen en Plastic Heroes</text:span> (ingezonden 1 mei 2015).</text:p>
      <text:p text:style-name="ifm_p_mt.3.76mm_ifm">Vraag 1</text:p>
      <text:p text:style-name="ifm_p_ifm">Bent u bekend met berichten dat producenten van PET(polyethyleentereftalaat)-flessen liever geen Plastic Heroes-balen accepteren en dat, indien zij deze op last van de frisdrankenindustrie toch accepteren, bij verwerking een verlies van 10 tot 50% per baal optreedt?</text:p>
      <text:p text:style-name="ifm_p_mt.3.76mm_ifm">Vraag 2</text:p>
      <text:p text:style-name="ifm_p_ifm">Bent u bekend met het feit dat die fles vervolgens uit 25% recyclaat bestaat, en dit voor 22 tot 23% statiegeld-PET betreft en maar voor 2 tot 3% PET uit andere bronnen, zoals Plastic Heroes?</text:p>
      <text:p text:style-name="ifm_p_mt.3.76mm_ifm">Vraag 3</text:p>
      <text:p text:style-name="ifm_p_ifm">Bent u bekend met vorenstaande of vergelijkbare cijfers? Welk deel/percentage van nieuwe flessen bestond in 2013 uit Plastic Heroes-PET of PET uit nascheidingssystemen? Welk deel/percentage was afkomstig uit statiegeldsystemen?</text:p>
      <text:p text:style-name="ifm_p_mt.3.76mm_ifm">Vraag 4</text:p>
      <text:p text:style-name="ifm_p_ifm">Hoeveel kiloton Plastic Heroes-PET is er in 2012 en 2013 in Nederland, na de eerste sortering, in balen beschikbaar gekomen?</text:p>
      <text:p text:style-name="ifm_p_mt.3.76mm_ifm">Vraag 5</text:p>
      <text:p text:style-name="ifm_p_ifm">Werd Plastic Heroes-PET in 2012 en 2013 (en wordt het ook nu nog steeds) uitgesorteerd op de kwaliteit 90/10? Worden er ook hogere of lagere kwaliteiten geproduceerd? Om welke kilotonnen gaat het?</text:p>
      <text:p text:style-name="ifm_p_mt.3.76mm_ifm">Vraag 6</text:p>
      <text:p text:style-name="ifm_p_ifm">Hoeveel kiloton Plastic Heroes-PET is er in 2012 en 2013 bij flessenfabrikanten aangeleverd? Hoeveel PET uit nascheidingssystemen?</text:p>
      <text:p text:style-name="ifm_p_mt.3.76mm_ifm">Vraag 7</text:p>
      <text:p text:style-name="ifm_p_ifm">Hoeveel kiloton van dit gesorteerde PET is er in 2012 en 2013 daadwerkelijk door flessenfabrikanten tot recyclaat verwerkt? Hoeveel kiloton recyclaat is daarmee geproduceerd?</text:p>
      <text:p text:style-name="ifm_p_mt.3.76mm_ifm">Vraag 8</text:p>
      <text:p text:style-name="ifm_p_ifm">Hoeveel «virgin PET» is hiermee vermeden?</text:p>
      <text:p text:style-name="ifm_p_mt.3.76mm_ifm">Vraag 9</text:p>
      <text:p text:style-name="ifm_p_ifm">Wat betekent de term «opwerkverlies», die door flessenfabrikanten wordt gebruikt? Welk proces leidt precies tot welke opwerkverliezen?</text:p>
      <text:p text:style-name="ifm_p_mt.3.76mm_ifm">Vraag 10</text:p>
      <text:p text:style-name="ifm_p_ifm">Met welke opwerkverliezen hebben deze flessenfabrikanten te maken alvorens zij de Plastic Heroes-PET of nascheidings-PET kunnen/willen gebruiken? Is dat 10 tot 50%?</text:p>
      <text:p text:style-name="ifm_p_mt.3.76mm_ifm">Vraag 11</text:p>
      <text:p text:style-name="ifm_p_ifm">Klopt het dat de stoffen die als opwerkverlies worden aangemerkt, worden verbrand? Hoeveel kiloton van de uit Plastic Heroes-systemen of scheidingsinstallaties afkomstige balen PET (90/10 of anderszins) is aldus in 2012 en 2013 verbrand of anderszins verwijderd?</text:p>
      <text:p text:style-name="ifm_p_mt.3.76mm_ifm">Vraag 12</text:p>
      <text:p text:style-name="ifm_p_ifm">Er wordt gezegd dat er, vanwege de lage olieprijzen in het afgelopen jaar, bij producenten van frisdrankflessen en sorteerders sinds anderhalf jaar sprake is van zeer grote voorraadvorming van balen PET, afkomstig uit Plastic Heroes-systemen en/of nascheiding; in hoeverre zijn er in de periode 2012 – 2014 voorraden ontstaan? Om hoeveel kiloton gaat het?</text:p>
      <text:p text:style-name="ifm_p_mt.3.76mm_ifm">Vraag 13</text:p>
      <text:p text:style-name="ifm_p_ifm">Hoeveel kiloton van de aanvankelijk uit Plastic Heroes-systemen en/of nascheiding afkomstige balen PET (90/10 of anderszins) is in 2012 en 2013 weliswaar geleverd, maar vervolgens doorverkocht aan derden? Wat is er vervolgens mee gebeurd?</text:p>
      <text:p text:style-name="ifm_p_mt.3.76mm_ifm">Vraag 14</text:p>
      <text:p text:style-name="ifm_p_ifm">Hoeveel kiloton gesorteerd Plastic Heroes-PET en PET uit nascheidingsinstallaties is in 2012 en 2013 niet aan producenten van frisdrankflessen geleverd? Aan wie zijn deze kilotonnen dan wel geleverd?</text:p>
      <text:p text:style-name="ifm_p_mt.3.76mm_ifm">Vraag 15</text:p>
      <text:p text:style-name="ifm_p_ifm">In hoeverre wordt dit gesorteerde PET door de afnemer nog opgewerkt/uitgesorteerd? Welke opwerk/sorteerverliezen treden daarbij op?</text:p>
      <text:p text:style-name="ifm_p_mt.3.76mm_ifm">Vraag 16</text:p>
      <text:p text:style-name="ifm_p_ifm">Hoeveel kiloton van het aldus aangeleverde PET is er in 2012 en 2013 daadwerkelijk aantoonbaar tot recyclaat verwerkt? Welke producten zijn hiervan daadwerkelijk gemaakt?</text:p>
      <text:p text:style-name="ifm_p_mt.3.76mm_ifm">Vraag 17</text:p>
      <text:p text:style-name="ifm_p_ifm">Als er geen afzonderlijke producten van worden gemaakt, in hoeverre zijn deze stromen gemengd door andere (virgin) stromen? Hoeveel virgin materiaal is hiermee uitgespaard?</text:p>
      <text:p text:style-name="ifm_p_mt.3.76mm_ifm">Vraag 18</text:p>
      <text:p text:style-name="ifm_p_ifm">Van welke materialen wordt fleece gemaakt? Wordt fleece alleen van zuivere PET (100%) gemaakt?</text:p>
      <text:p text:style-name="ifm_p_mt.3.76mm_ifm">Vraag 19</text:p>
      <text:p text:style-name="ifm_p_ifm">Zo nee, welke DKR-soort<text:note text:id="ID-2015Z08283-d37e168" text:note-class="footnote"><text:note-citation text:label="1 ">1</text:note-citation><text:note-body><text:p text:style-name="ifm_p_font.normal_size.6.93pt_mt..5mm_indent.-0.1161in_mleft.0.1161in_ifm">DKR is een handelaar wiens normen opvallend genoeg in de Raamovereenkomst Verpakkingen zijn terechtgekomen. 45% van de uitgesorteerde kunststofstromen moet binnen een bepaalde DKR-kwalificatie vallen.</text:p></text:note-body></text:note> wordt door producenten minimaal vereist binnen hun productieproces van fleece? Welk deel mag restafval of andere kunststoffen zijn? Wordt dit restafval en worden deze andere kunststoffen ook verwerkt in de vezels?</text:p>
      <text:p text:style-name="ifm_p_mt.3.76mm_ifm">Vraag 20</text:p>
      <text:p text:style-name="ifm_p_ifm">Worden in Nederland of in het buitenland daadwerkelijk fleeceproducten gemaakt van gesorteerd PET afkomstig uit Nederlandse Plastic Heroes-systemen of Nederlandse nascheiding?</text:p>
      <text:p text:style-name="ifm_p_mt.3.76mm_ifm">Vraag 21</text:p>
      <text:p text:style-name="ifm_p_ifm">Hoeveel kiloton van dit gesorteerde PET werd door deze producenten ingekocht in 2012 en 2013?</text:p>
      <text:p text:style-name="ifm_p_mt.3.76mm_ifm">Vraag 22</text:p>
      <text:p text:style-name="ifm_p_ifm">Hoeveel kiloton van dit gesorteerde PET werd daadwerkelijk aangewend voor de productie van fleece? Is het daarbij als zelfstandig materiaal gebruikt of is het bijgemengd in een productieproces van virgin materiaal? In het laatste geval, in welke mate? Hoeveel kiloton fleece werd er vanuit dit gesorteerde PET in 2012, 2013 aldus geproduceerd?</text:p>
      <text:p text:style-name="ifm_p_mt.3.76mm_ifm">Vraag 24</text:p>
      <text:p text:style-name="ifm_p_ifm">Met welke opwerkverliezen hebben deze fleecefabrikanten te maken alvorens zij de Plastic Heroes-PET kunnen/willen gebruiken? Kunt u dit opwerkproces beschrijven? Hoeveel virgin materiaal is aldus uitgespaard?</text:p>
      <text:p text:style-name="ifm_p_mt.3.76mm_ifm">Vraag 25</text:p>
      <text:p text:style-name="ifm_p_ifm">Is deze fleece herkenbaar in de winkel? Heeft deze een vergelijkbare prijs als «virgin fleece»?</text:p>
      <text:p text:style-name="ifm_p_mt.3.76mm_ifm">Vraag 26</text:p>
      <text:p text:style-name="ifm_p_ifm">Met welke rapporten kunt u uw antwoorden op de bovenstaande vragen onderbouwen?</text:p>
      <text:p text:style-name="ifm_p_mt.3.76mm_ifm">Vraag 27</text:p>
      <text:p text:style-name="ifm_p_ifm">Mogen fleecekleding en andere synthetische kleding in de Plastic Heroes-bakken worden gedeponeerd?</text:p>
      <text:p text:style-name="ifm_p_mt.3.76mm_ifm">Vraag 28</text:p>
      <text:p text:style-name="ifm_p_ifm">Worden fleecekleding en andere synthetische kleding in scheidingsinstallaties herkend en uitgesorteerd als kunststof?</text:p>
      <text:p text:style-name="ifm_p_mt.3.76mm_ifm">Vraag 29</text:p>
      <text:p text:style-name="ifm_p_ifm">Kunt u van de acht frisdrankproducenten – genoemd in het rapport monitoring Prestatiegaranties Raamovereenkomst Verpakkingen van de Inspectie Leefomgeving en Transport<text:note text:id="ID-2015Z08283-d37e231" text:note-class="footnote"><text:note-citation text:label="2 ">2</text:note-citation><text:note-body><text:p text:style-name="ifm_p_font.normal_size.6.93pt_mt..5mm_indent.-0.1161in_mleft.0.1161in_ifm">Bijlage bij Kamerstuk 28 694, nr. 117</text:p></text:note-body></text:note> – die slechts een percentage van 10,7 recyclaat gebruiken in PET-flessen, per frisdrankproducent (al dan niet geanonimiseerd) het percentage recyclaat weergeven over 2013? Zo nee, waarom niet?</text:p>
      <text:p text:style-name="ifm_p_mt.3.76mm_ifm">Vraag 30</text:p>
      <text:p text:style-name="ifm_p_ifm">Om welke redenen voldeden niet alle bedrijven aan de norm van 25% recyclaat in nieuwe flessen? Heeft dit te maken met de inherente verontreiniging van Plastic Heroes-PET en nascheidings-PET?</text:p>
      <text:p text:style-name="ifm_p_mt.3.76mm_ifm">Vraag 31</text:p>
      <text:p text:style-name="ifm_p_ifm">Voldeden in 2014 wel alle bedrijven aan de norm van 25%?</text:p>
      <text:p text:style-name="ifm_p_mt.3.76mm_ifm">Vraag 32</text:p>
      <text:p text:style-name="ifm_p_ifm">Welke garanties en aanwijzingen zijn er dat bedrijven die nu al niet de 25% halen door middel van de inschakeling van statiegeld-PET, dit wel gaan en zullen blijven halen indien statiegeld zou worden afgeschaft?</text:p>
      <text:p text:style-name="ifm_p_mt.3.76mm_ifm">Vraag 33</text:p>
      <text:p text:style-name="ifm_p_ifm">Welke garanties en aanwijzingen zijn er dat de overige bedrijven de eis van 25% zullen blijven halen, wanneer statiegeld zou zijn afgeschaft? Halen zij die 25% dan met PET uit Plastic Heroes-systemen en/of nascheiding of wordt dit (bijvoorbeeld uit statiegeldlanden) geïmporteerd?</text:p>
      <text:p text:style-name="ifm_p_mt.3.76mm_ifm">Vraag 34</text:p>
      <text:p text:style-name="ifm_p_ifm">Er zijn al enkele jaren diverse PET-flessen op de markt die voor 60 tot 100% bestaan uit PET-recyclaat; betekent dit dan niet dat 60 tot 100% PET-recyclaat het hoogst haalbare doel voor de productie van PET-flessen zou moeten zijn? Kunt u uw antwoord toelichten?</text:p>
      <text:p text:style-name="ifm_p_mt.3.76mm_ifm">Vraag 35</text:p>
      <text:p text:style-name="ifm_p_ifm">Betekent het feit dat Coca Cola Duitsland adverteert met het feit dat de flessen van Coca Cola Life voor 100% uit recyclaat bestaan niet dat 100% PET recyclaat het hoogst haalbare doel voor de productie van PET-flessen zou moeten zijn?</text:p>
      <text:p text:style-name="ifm_p_mt.3.76mm_ifm">Vraag 36</text:p>
      <text:p text:style-name="ifm_p_ifm">Kan de Kamer vóór het Algemeen overleg Afval en grondstoffen in juni de ILT-rapportage met betrekking tot de hergebruiksnorm kunststof verpakkingen 2013 ontvangen?<text:note text:id="ID-2015Z08283-d37e281" text:note-class="footnote"><text:note-citation text:label="3 ">3</text:note-citation><text:note-body><text:p text:style-name="ifm_p_font.normal_size.6.93pt_mt..5mm_indent.-0.1161in_mleft.0.1161in_ifm">Vorig jaar (31 mei 2014) heeft de ILT alleen een rapport uitgebracht over de zeven prestatiegaranties van de Raamovereenkomst in 2013</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duidelijkheid van cijfers bij inzameling en verwerking van PET-flessen en Plastic Heroes</dc:title>
    <meta:user-defined meta:name="OVERHEIDop.ParlID/DC.identifier">kv-tk-2015Z08283</meta:user-defined>
    <meta:user-defined meta:name="OVERHEIDop.vraagnummer">2015Z0828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Onduidelijkheid van cijfers bij inzameling en verwerking van PET-flessen en Plastic Heroes</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