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2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282</text:p>
      <text:p text:style-name="ifm_p_font.roman_mt.3.76mm_ifm">Vragen van de leden <text:span text:style-name="ifm_span_font.bold_ifm">Kerstens</text:span> en <text:span text:style-name="ifm_span_font.bold_ifm">Ypma</text:span> (beiden PvdA) aan de Staatsecretarissen van Sociale Zaken en Werkgelegenheid en van Onderwijs, Cultuur en Wetenschap over <text:span text:style-name="ifm_span_font.italic_ifm">de positie van leerlingen in het praktijkonderwijs in het kader van de Participatiewet</text:span> (ingezonden 1 mei 2015).</text:p>
      <text:p text:style-name="ifm_p_mt.3.76mm_ifm">Vraag 1</text:p>
      <text:p text:style-name="ifm_p_ifm">Erkent en herkent u de specifieke positie van leerlingen in het zogenaamde «praktijkonderwijs» in relatie tot de op 1 januari jongstleden in werking getreden Participatiewet? Zo nee, waarom niet?</text:p>
      <text:p text:style-name="ifm_p_mt.3.76mm_ifm">Vraag 2</text:p>
      <text:p text:style-name="ifm_p_ifm">Kunt u zich voorstellen dat leerlingen van de onder vraag 1 bedoelde scholen zich zorgen maken over hun kansen op een baan, nu zij niet automatisch bij hun gemeente «in beeld zijn»? Zo nee, waarom niet?</text:p>
      <text:p text:style-name="ifm_p_mt.3.76mm_ifm">Vraag 3</text:p>
      <text:p text:style-name="ifm_p_ifm">Bent u bereid in het kader van de Participatiewet speciale aandacht aan de leerlingen van het praktijkonderwijs te besteden, zodat zij niet «tussen wal en schip vallen»? Zo nee, waarom niet?</text:p>
      <text:p text:style-name="ifm_p_mt.3.76mm_ifm">Vraag 4</text:p>
      <text:p text:style-name="ifm_p_ifm">Indien u de voorgaande vragen met ja hebt beantwoord, bent u dan bereid deze leerlingen bijvoorbeeld automatisch in het zogenaamde «doelgroepenregister» op te laten nemen zodat ze in aanmerking komen voor een garantiebaan dan wel andere concrete acties te ondernemen waarmee zij zijn geholpen?</text:p>
      <text:p text:style-name="ifm_p_mt.3.76mm_ifm">Vraag 5</text:p>
      <text:p text:style-name="ifm_p_ifm">Bent u overigens bereid om er snel voor te zorgen dat er voldoende kandidaten in het «doelgroepenregister» worden opgenomen en er aan de discussie tussen gemeentes en het Uitvoeringsorgaan Werknemers Verzekeringen (UWV) over onder meer kosten en de vraag «wie wel/wie niet» een einde komt, zodat meer plaatsingen in garantiebanen kunnen worden gerealiseerd? Op welke termijn kunnen we een en ander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positie van leerlingen in het praktijkonderwijs in het kader van de Participatiewet</dc:title>
    <meta:user-defined meta:name="OVERHEIDop.ParlID/DC.identifier">kv-tk-2015Z08282</meta:user-defined>
    <meta:user-defined meta:name="OVERHEIDop.vraagnummer">2015Z08282</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indiener">J.W.M. Kerstens</meta:user-defined>
    <meta:user-defined meta:name="OVERHEIDop.vergaderjaar">2014-2015</meta:user-defined>
    <meta:user-defined meta:name="DCTERMS.W3CDTF/OVERHEIDop.datumIndiening">2015-05-01</meta:user-defined>
    <meta:user-defined meta:name="OVERHEID.StatenGeneraal/DC.creator">Tweede Kamer der Staten-Generaal</meta:user-defined>
    <dc:language>nl</dc:language>
    <meta:user-defined meta:name="DCTERMS.alternative"/>
    <meta:user-defined meta:name="DC.title">De positie van leerlingen in het praktijkonderwijs in het kader van de Participatiewet</meta:user-defined>
    <meta:user-defined meta:name="DCTERMS.W3CDTF/DCTERMS.available">2015-05-01</meta:user-defined>
    <meta:user-defined meta:name="OVERHEIDop.publicationName">Kamervragen zonder antwoord</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Werk | Werkgelegenheid</meta:user-defined>
    <meta:user-defined meta:name="OVERHEIDop.versieInformatie"/>
  </office:meta>
</office:document-meta>
</file>