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2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277</text:p>
      <text:p text:style-name="ifm_p_font.roman_mt.3.76mm_ifm">Vragen van het lid <text:span text:style-name="ifm_span_font.bold_ifm">Visser</text:span> (VVD) aan de Minister van Infrastructuur en Milieu over <text:span text:style-name="ifm_span_font.italic_ifm">Ballast Nedam dat zich terugtrekt uit infrastructurele projecten</text:span> (ingezonden 1 mei 2015).</text:p>
      <text:p text:style-name="ifm_p_mt.3.76mm_ifm">Vraag 1</text:p>
      <text:p text:style-name="ifm_p_ifm">Bent u bekend met de artikelen «Ballast Nedam gered uit zelfgegraven bouwput» en «Ballast trekt zich terug»?<text:note text:id="ID-2015Z08277-d37e58" text:note-class="footnote"><text:note-citation text:label="1 ">1</text:note-citation><text:note-body><text:p text:style-name="ifm_p_font.normal_size.6.93pt_mt..5mm_indent.-0.1161in_mleft.0.1161in_ifm">Trouw, 30 april 2015 en Telegraaf 30 april 2015</text:p></text:note-body></text:note></text:p>
      <text:p text:style-name="ifm_p_mt.3.76mm_ifm">Vraag 2</text:p>
      <text:p text:style-name="ifm_p_ifm">Wat betekent het feit dat Ballast Nedam zich grotendeels terug zal trekken uit de projecten ten aanzien van de verbreding van de A15 en de ondertunneling van de A2 bij Maastricht? Wat wordt verstaan onder «grotendeels»?</text:p>
      <text:p text:style-name="ifm_p_mt.3.76mm_ifm">Vraag 3</text:p>
      <text:p text:style-name="ifm_p_ifm">Kunt u toelichten of deze projecten nu in gevaar komen? Worden de geplande opleverdata nog gehaald? Zo nee, wat is de nieuwe planning? Als hier nog geen duidelijkheid over is, wanneer komt die duidelijkheid er dan?</text:p>
      <text:p text:style-name="ifm_p_mt.3.76mm_ifm">Vraag 4</text:p>
      <text:p text:style-name="ifm_p_ifm">Leidt dit besluit van Ballast Nedam tot hogere kosten van deze projecten? Zo ja, hoeveel? Wie zal hiervoor opdraaien?</text:p>
      <text:p text:style-name="ifm_p_mt.3.76mm_ifm">Vraag 5</text:p>
      <text:p text:style-name="ifm_p_ifm">Heeft u reeds andere bedrijven op het oog die in het gat kunnen springen dat de terugtrekking van Ballast Nedam bij het project van de ondertunneling van de A2 bij Maastricht slaat? Zo nee, wanneer komt hier duidelijkheid over?</text:p>
      <text:p text:style-name="ifm_p_mt.3.76mm_ifm">Vraag 6</text:p>
      <text:p text:style-name="ifm_p_ifm">Komt de bouw van het project 'Gaasperdammerweg» op de A9 ook in gevaar? Zo ja, welke financiële en planmatige gevolgen heeft dit?</text:p>
      <text:p text:style-name="ifm_p_mt.3.76mm_ifm">Vraag 7</text:p>
      <text:p text:style-name="ifm_p_ifm">Kunt u reageren op de stelling in het voornoemde artikel in Trouw dat Ballast Nedam de geleden schade bij het project op de A15 zal verhalen op Rijkswaterstaat?</text:p>
      <text:p text:style-name="ifm_p_mt.3.76mm_ifm">Vraag 8</text:p>
      <text:p text:style-name="ifm_p_ifm">Kunt u reageren op de kritiek dat infrastructurele megaprojecten moeten worden opgeknipt om risico’s voor bouwers te beperken? Wat betekent dit voor huidige en toekomstige projecten, mede in het kader van de herijking van de «Design, Build, Finance and Maintain»-contracten en de Aanbestedingswet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allast Nedam dat zich terugtrekt uit infrastructurele projecten</dc:title>
    <meta:user-defined meta:name="OVERHEIDop.ParlID/DC.identifier">kv-tk-2015Z08277</meta:user-defined>
    <meta:user-defined meta:name="OVERHEIDop.vraagnummer">2015Z08277</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5-05-01</meta:user-defined>
    <meta:user-defined meta:name="OVERHEID.StatenGeneraal/DC.creator">Tweede Kamer der Staten-Generaal</meta:user-defined>
    <dc:language>nl</dc:language>
    <meta:user-defined meta:name="DCTERMS.alternative"/>
    <meta:user-defined meta:name="DC.title">Ballast Nedam dat zich terugtrekt uit infrastructurele projecten</meta:user-defined>
    <meta:user-defined meta:name="DCTERMS.W3CDTF/DCTERMS.available">2015-05-01</meta:user-defined>
    <meta:user-defined meta:name="OVERHEIDop.publicationName">Kamervragen zonder antwoord</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