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2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276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 van Defensie over <text:span text:style-name="ifm_span_font.italic_ifm">het advies van de Adviesraad Internationale Vraagstukken om zeker 3,3 miljard euro extra te investeren in de krijgsmacht</text:span> (ingezonden 1 mei 2015).</text:p>
      <text:p text:style-name="ifm_p_mt.3.76mm_ifm">Vraag 1</text:p>
      <text:p text:style-name="ifm_p_ifm">Bent u bekend met het bericht «Miljarden extra nodig voor Nederlandse leger»?<text:note text:id="ID-2015Z08276-d37e61" text:note-class="footnote"><text:note-citation text:label="1 ">1</text:note-citation><text:note-body><text:p text:style-name="ifm_p_font.normal_size.6.93pt_mt..5mm_indent.-0.1161in_mleft.0.1161in_ifm">http://www.volkskrant.nl/binnenland/miljarden-extra-nodig-voor-nederlandse-leger~a3989232/?akamaiType=FREE</text:p></text:note-body></text:note></text:p>
      <text:p text:style-name="ifm_p_mt.3.76mm_ifm">Vraag 2</text:p>
      <text:p text:style-name="ifm_p_ifm">Deelt u de mening van de Adviesraad Internationale Vraagstukken (AIV) dat de Nederlandse krijgsmacht er belabberd aan toe is en buitengewoon kwetsbaar is geworden?</text:p>
      <text:p text:style-name="ifm_p_mt.3.76mm_ifm">Vraag 3</text:p>
      <text:p text:style-name="ifm_p_ifm">Wat is uw reactie op het pleidooi voor een «Deltaplan Krijgsmacht» om tussen de 3,3 miljard en 5,7 miljard euro per jaar extra te investeren in defensie?</text:p>
      <text:p text:style-name="ifm_p_mt.3.76mm_ifm">Vraag 4</text:p>
      <text:p text:style-name="ifm_p_ifm">Vindt u net als de AIV dat het extra geld in elk geval gebruikt moet worden om nieuwe tanks aan te schaffen? Zo nee, waarom niet?</text:p>
      <text:p text:style-name="ifm_p_mt.3.76mm_ifm">Vraag 5</text:p>
      <text:p text:style-name="ifm_p_ifm">Wanneer gaat u uw naïeve buitenland- en defensiebeleid, bijvoorbeeld ten opzichte van Rusland, wijzigen in een realistische aanpak gebaseerd op een sterke krijgsmacht?</text:p>
      <text:p text:style-name="ifm_p_mt.3.76mm_ifm">Vraag 6</text:p>
      <text:p text:style-name="ifm_p_ifm">Ziet u het belang in van het nakomen van de afgesproken NAVO-norm van 2% en daarmee de noodzaak van het verhogen van het defensiebudget met minimaal 5 miljard euro?</text:p>
      <text:p text:style-name="ifm_p_mt.3.76mm_ifm">Vraag 7</text:p>
      <text:p text:style-name="ifm_p_ifm">Kunt u de reactie op het AIV-advies op korte termijn naar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advies van de Adviesraad Internationale Vraagstukken (AIV) om zeker 3,3 miljard extra te investeren in de krijgsmacht</dc:title>
    <meta:user-defined meta:name="OVERHEIDop.ParlID/DC.identifier">kv-tk-2015Z08276</meta:user-defined>
    <meta:user-defined meta:name="OVERHEIDop.vraagnummer">2015Z082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5-05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dvies van de Adviesraad Internationale Vraagstukken (AIV) om zeker 3,3 miljard extra te investeren in de krijgsmacht</meta:user-defined>
    <meta:user-defined meta:name="DCTERMS.W3CDTF/DCTERMS.available">2015-05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0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