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2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274</text:p>
      <text:p text:style-name="ifm_p_font.roman_mt.3.76mm_ifm">Vragen van het lid <text:span text:style-name="ifm_span_font.bold_ifm">Hachchi</text:span> (D66) aan de Minister van Defensie over <text:span text:style-name="ifm_span_font.italic_ifm">problemen met de motor van de JSF (F-35)</text:span> (ingezonden 1 mei 2015).</text:p>
      <text:p text:style-name="ifm_p_mt.3.76mm_ifm">Vraag 1</text:p>
      <text:p text:style-name="ifm_p_ifm">Heeft u kennisgenomen van het «Technical Assessment Report» over de kwaliteit van de motor van de JSF (F-35) van de Inspecteur Generaal van het Ministerie van Defensie van de Verenigde Staten?<text:note text:id="ID-2015Z08274-d37e58" text:note-class="footnote"><text:note-citation text:label="1 ">1</text:note-citation><text:note-body><text:p text:style-name="ifm_p_font.normal_size.6.93pt_mt..5mm_indent.-0.1161in_mleft.0.1161in_ifm">27 april 2015, http://www.dodig.mil/pubs/report_summary.cfm?id=6424.</text:p></text:note-body></text:note></text:p>
      <text:p text:style-name="ifm_p_mt.3.76mm_ifm">Vraag 2</text:p>
      <text:p text:style-name="ifm_p_ifm">Wat is uw reactie op de zes belangrijkste bevindingen over het gebrek aan management door het F-35 Joint Program Office (JPO), de 61 schendingen van de regelgeving en het gebrek aan afspraken tussen het F-35 JPO en Pratt &amp; Whitney?</text:p>
      <text:p text:style-name="ifm_p_mt.3.76mm_ifm">Vraag 3</text:p>
      <text:p text:style-name="ifm_p_ifm">Hoe beoordeelt u het feit dat de motor van de JSF niet voldoet aan de kritische veiligheidsvereisten?</text:p>
      <text:p text:style-name="ifm_p_mt.3.76mm_ifm">Vraag 4</text:p>
      <text:p text:style-name="ifm_p_ifm">Hoe beoordeelt u het feit dat het JPO met Pratt &amp; Whitney geen kwaliteitsdoelen is overeengekomen voor de motor van de JSF?</text:p>
      <text:p text:style-name="ifm_p_mt.3.76mm_ifm">Vraag 5</text:p>
      <text:p text:style-name="ifm_p_ifm">Hoe beoordeelt u het feit dat het JPO geen afspraken had met Pratt&amp;Whitney over het identificeren, bijhouden en managen van de programmarisico’s van de motor van de JSF?</text:p>
      <text:p text:style-name="ifm_p_mt.3.76mm_ifm">Vraag 6</text:p>
      <text:p text:style-name="ifm_p_ifm">Hebt u er nog vertrouwen in dat de ontwikkeling van de JSF bij het F-35 JPO in goede handen is? Zo ja, waarop berust dit vertrouwen?</text:p>
      <text:p text:style-name="ifm_p_mt.3.76mm_ifm">Vraag 7</text:p>
      <text:p text:style-name="ifm_p_ifm">Hebt u er nog vertrouwen in dat de ontwikkeling van de motor van de JSF in goede handen is bij Pratt &amp; Whitney? Zo ja, waarop berust dit vertrouwen?</text:p>
      <text:p text:style-name="ifm_p_mt.3.76mm_ifm">Vraag 8</text:p>
      <text:p text:style-name="ifm_p_ifm">Wat is uw reactie op de stelling uit het rapport dat het bijna zeker is dat er nieuwe problemen aan het licht zullen komen rondom de ontwikkeling van de JSF?<text:note text:id="ID-2015Z08274-d37e109" text:note-class="footnote"><text:note-citation text:label="2 ">2</text:note-citation><text:note-body><text:p text:style-name="ifm_p_font.normal_size.6.93pt_mt..5mm_indent.-0.1161in_mleft.0.1161in_ifm">The Washington Post, april 28, 2015</text:p><text:p text:style-name="ifm_p_font.normal_size.6.93pt_indent.-0.1161in_mleft.0.1161in_ifm">http://www.washingtonpost.com/business/economy/engine-maker-defends-f-35-as-investigators-find-new-problems/2015/04/27/40ce66e4-ed04-11e4-8666-a1d756d0218e_story.html</text:p></text:note-body></text:note></text:p>
      <text:p text:style-name="ifm_p_mt.3.76mm_ifm">Vraag 9</text:p>
      <text:p text:style-name="ifm_p_ifm">Wat voor gevolgen heeft dit rapport voor de contractuele verplichtingen van Nederland tegenover Lockheed Martin?</text:p>
      <text:p text:style-name="ifm_p_mt.3.76mm_ifm">Vraag 10</text:p>
      <text:p text:style-name="ifm_p_ifm">Wat voor gevolgen hebben de eerder genoemde 61 schendingen, die in het rapport staan beschreven, voor de levering van de JSF aan Nederland?</text:p>
      <text:p text:style-name="ifm_p_mt.3.76mm_ifm">Vraag 11</text:p>
      <text:p text:style-name="ifm_p_ifm">Wat voor gevolgen hebben deze 61 schendingen voor de kosten van de JSF voor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Problemen met de motor van de JSF (F-35)</dc:title>
    <meta:user-defined meta:name="OVERHEIDop.ParlID/DC.identifier">kv-tk-2015Z08274</meta:user-defined>
    <meta:user-defined meta:name="OVERHEIDop.vraagnummer">2015Z082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4-2015</meta:user-defined>
    <meta:user-defined meta:name="DCTERMS.W3CDTF/OVERHEIDop.datumIndiening">2015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met de motor van de JSF (F-35)</meta:user-defined>
    <meta:user-defined meta:name="DCTERMS.W3CDTF/DCTERMS.available">2015-05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