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273</text:p>
      <text:p text:style-name="ifm_p_font.roman_mt.3.76mm_ifm">Vragen van de leden <text:span text:style-name="ifm_span_font.bold_ifm">Oosenbrug</text:span> en <text:span text:style-name="ifm_span_font.bold_ifm">Monasch</text:span> (beiden PvdA) aan de Ministers van Binnenlandse Zaken en Koninkrijksrelaties en van Onderwijs, Cultuur en Wetenschap over <text:span text:style-name="ifm_span_font.italic_ifm">de dreigende «digitale dementie» in het openbaar bestuur</text:span> (ingezonden 1 mei 2015).</text:p>
      <text:p text:style-name="ifm_p_mt.3.76mm_ifm">Vraag 1</text:p>
      <text:p text:style-name="ifm_p_ifm">Heeft u kennisgenomen van het bericht «Bestuurders waarschuwen voor «digitale dementie»» in Binnenlands Bestuur?<text:note text:id="ID-2015Z08273-d37e61" text:note-class="footnote"><text:note-citation text:label="1 ">1</text:note-citation><text:note-body><text:p text:style-name="ifm_p_font.normal_size.6.93pt_mt..5mm_indent.-0.1161in_mleft.0.1161in_ifm">Binnenlands Bestuur, 24 april 2015, http://www.binnenlandsbestuur.nl/digitaal/nieuws/bestuurders-waarschuwen-voor-digitale-dementie.9472036.lynkx</text:p></text:note-body></text:note></text:p>
      <text:p text:style-name="ifm_p_mt.3.76mm_ifm">Vraag 2</text:p>
      <text:p text:style-name="ifm_p_ifm">Herkent u de problematiek die de bestuurders in hun brief beschrijven? Zijn er redenen voor gelijksoortige zorgen ten aanzien van de digitale archivering van de rijksoverheid, mede naar aanleiding van de constateringen van de tijdelijke commissie «ICT bij de overheid»?</text:p>
      <text:p text:style-name="ifm_p_mt.3.76mm_ifm">Vraag 3</text:p>
      <text:p text:style-name="ifm_p_ifm">Deelt u de zorg van de geciteerde bestuurders dat de eerste twintig jaar van deze eeuw de slechtst gedocumenteerde ooit dreigen te worden? Zo ja, kan dit tij nog gekeerd worden en wat moet daarvoor gebeuren? Zo nee, waarom niet?</text:p>
      <text:p text:style-name="ifm_p_mt.3.76mm_ifm">Vraag 4</text:p>
      <text:p text:style-name="ifm_p_ifm">Welke veranderingen zijn er nodig in de procedures voor archivering door de digitalisering van werkprocessen? Op welke wijze hebben overheidsorganisaties zich hierop voorbereid en is dit al afdoende?</text:p>
      <text:p text:style-name="ifm_p_mt.3.76mm_ifm">Vraag 5</text:p>
      <text:p text:style-name="ifm_p_ifm">Op welke wijze wordt er toezicht gehouden op de digitale archivering van gemeenten, provincies, waterschappen en gemeenschappelijke regelingen? Bent u van mening dat hiermee een sluitend systeem van toezicht bestaat? Zo ja, waarop baseert u deze mening? Zo nee, hoe moet dit toezicht verbeterd worden?</text:p>
      <text:p text:style-name="ifm_p_mt.3.76mm_ifm">Vraag 6</text:p>
      <text:p text:style-name="ifm_p_ifm">Welke problemen ontstaan door gebrekkige digitale archivering en hoe kunnen deze voorkomen worden bij een actieve houding daarin? Hoe overtuigt u medeoverheden en uw collega’s van de belangen van goede digitale archivering?</text:p>
      <text:p text:style-name="ifm_p_mt.3.76mm_ifm">Vraag 7</text:p>
      <text:p text:style-name="ifm_p_ifm">Welke verantwoordelijkheid heeft u voor een correct werkende archivering? Hoe vult u deze verantwoordelijkheid in?</text:p>
      <text:h text:style-name="ifm_p_font.bold_mt.5.08mm_page.keep-with-next_ifm" text:outline-level="2">Toelichting:</text:h>
      <text:p text:style-name="ifm_p_mt.4.23mm_ifm">Deze vragen dienen ter aanvulling op eerdere vragen terzake van de leden Schouw (D66), ingezonden 24 april 2015 (vraagnummer2015Z08014) en Veldman (VVD), ingezonden 25 april 2015 (vraagnummer 2015Z08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reigende 'digitale dementie' in het openbaar bestuur</dc:title>
    <meta:user-defined meta:name="OVERHEIDop.ParlID/DC.identifier">kv-tk-2015Z08273</meta:user-defined>
    <meta:user-defined meta:name="OVERHEIDop.vraagnummer">2015Z08273</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R.F.A. Oosenbrug</meta:user-defined>
    <meta:user-defined meta:name="OVERHEIDop.vergaderjaar">2014-2015</meta:user-defined>
    <meta:user-defined meta:name="DCTERMS.W3CDTF/OVERHEIDop.datumIndiening">2015-05-01</meta:user-defined>
    <meta:user-defined meta:name="OVERHEID.StatenGeneraal/DC.creator">Tweede Kamer der Staten-Generaal</meta:user-defined>
    <dc:language>nl</dc:language>
    <meta:user-defined meta:name="DCTERMS.alternative"/>
    <meta:user-defined meta:name="DC.title">De dreigende 'digitale dementie' in het openbaar bestuur</meta:user-defined>
    <meta:user-defined meta:name="DCTERMS.W3CDTF/DCTERMS.available">2015-05-01</meta:user-defined>
    <meta:user-defined meta:name="OVERHEIDop.publicationName">Kamervragen zonder antwoord</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sieInformatie"/>
  </office:meta>
</office:document-meta>
</file>