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8271</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8271</text:p>
      <text:p text:style-name="P2">Vragen van het lid <text:span text:style-name="T1">Aukje de Vries</text:span> (VVD) aan de Minister van Financiën over <text:span text:style-name="T2">het bericht «Kleine verzekeraars vechten om voortbestaan»</text:span> (ingezonden 1 mei 2015).</text:p>
      <text:p text:style-name="P1">Vraag 1</text:p>
      <text:p text:style-name="Basis">Kent u het bericht «Kleine verzekeraars vechten om voortbestaan»?<text:note text:id="ftn1" text:note-class="footnote"><text:note-citation text:label="1 ">1 </text:note-citation><text:note-body><text:p text:style-name="P3">AM web, 20 april 2015</text:p></text:note-body></text:note> Wat vindt u van de problematiek die in het artikel wordt aangekaart met betrekking tot kleine verzekeraars?</text:p>
      <text:p text:style-name="P1">Vraag 2</text:p>
      <text:p text:style-name="Basis">Kan er een overzicht gegeven worden van kleine verzekeraars die in de afgelopen vijf jaar zijn gestopt, dan wel zijn overgenomen, dan wel een portefeuille in afbouw hebben (ofwel stoppen met het verstrekken van nieuwe verzekeringen, zoals Conservatrix)? Hoeveel nieuwe verzekeraars zijn de afgelopen vijf jaar tot de markt toegetreden?</text:p>
      <text:p text:style-name="P1">Vraag 3</text:p>
      <text:p text:style-name="Basis">In hoeverre is het streven vanuit de regelgever en de toezichthouder actief gericht op consolidatie van verzekeraars en dus het verdwijnen van kleine verzekeraars?</text:p>
      <text:p text:style-name="P1">Vraag 4</text:p>
      <text:p text:style-name="Basis">Bent u het ermee eens dat kleine verzekeraars in het verzekeringslandschap een goede bijdrage kunnen leveren, vanuit het oogpunt van concurrentie, innovatie en maatwerk, en dat het niet wenselijk is dat alleen de grotere verzekeraars overblijven? Zo nee, waarom niet?</text:p>
      <text:p text:style-name="P1">Vraag 5</text:p>
      <text:p text:style-name="Basis">Waar zitten volgens u de knelpunten als het gaat om kleine verzekeraars om te kunnen voortbestaan c.q. het hoofd boven water te kunnen houden? Wat zijn daarvoor mogelijke oplossingen? Welke maatregelen in de huidige regelgeving kan u nemen om kleine verzekeraars meer ruimte te bieden?</text:p>
      <text:p text:style-name="P1">Vraag 6</text:p>
      <text:p text:style-name="Basis">In hoeverre sluit de regelgeving Solvency II Basic voldoende aan bij kleine verzekeraars, bijvoorbeeld als het gaat om de solvabiliteit en om de kosten die verzekeraars moeten maken en de toezichtkos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1</text:page-number></text:p>
      </style:footer>
    </style:master-page>
    <style:master-page style:name="Landscape" style:page-layout-name="Mpm2">
      <style:footer>
        <text:p text:style-name="Footer">Tweede Kamer, vergaderjaar 2014-2015,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Kleine verzekeraars vechten om voortbestaan”</dc:title>
    <dc:language>nl</dc:language>
    <meta:document-statistic meta:table-count="1" meta:image-count="0" meta:object-count="0" meta:page-count="1" meta:paragraph-count="23" meta:word-count="289" meta:character-count="1877"/>
    <dc:date>2015-05-01T17:41:18.12</dc:date>
    <meta:editing-duration>PT11S</meta:editing-duration>
    <meta:editing-cycles>1</meta:editing-cycles>
    <meta:user-defined meta:name="DC.title">Het bericht “Kleine verzekeraars vechten om voortbestaan”</meta:user-defined>
    <meta:user-defined meta:name="DCTERMS.W3CDTF/DCTERMS.available">2015-05-01</meta:user-defined>
    <meta:user-defined meta:name="DCTERMS.W3CDTF/DCTERMS.issued">2015-05-01</meta:user-defined>
    <meta:user-defined meta:name="DCTERMS.W3CDTF/OVERHEIDop.datumIndiening">2015-05-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KamervraagTypen/DC.type" meta:value-type="string">Schriftelijke vragen</meta:user-defined>
    <meta:user-defined meta:name="OVERHEIDop.ParlID/DC.identifier" meta:value-type="string">kv-tk-2015Z08271</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8271</meta:user-defined>
  </office:meta>
</office:document-meta>
</file>