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70</text:p>
      <text:p text:style-name="ifm_p_font.roman_mt.3.76mm_ifm">Vragen van het lid <text:span text:style-name="ifm_span_font.bold_ifm">Koolmees</text:span> (D66) aan de Minister van Financiën over <text:span text:style-name="ifm_span_font.italic_ifm">banken die dienstverlening weigeren aan coffeeshops</text:span> (ingezonden 1 mei 2015).</text:p>
      <text:p text:style-name="ifm_p_mt.3.76mm_ifm">Vraag 1</text:p>
      <text:p text:style-name="ifm_p_ifm">Herinnert u zich de brief over betaalfaciliteiten voor coffeeshops en andere integriteitgevoelige sectoren d.d. 18 januari 2010?<text:note text:id="ID-2015Z08270-d37e58" text:note-class="footnote"><text:note-citation text:label="1 ">1</text:note-citation><text:note-body><text:p text:style-name="ifm_p_font.normal_size.6.93pt_mt..5mm_indent.-0.1161in_mleft.0.1161in_ifm">Kamerstuk 27 863, nr. 35</text:p></text:note-body></text:note></text:p>
      <text:p text:style-name="ifm_p_mt.3.76mm_ifm">Vraag 2</text:p>
      <text:p text:style-name="ifm_p_ifm">Deelt u de mening dat het wenselijk is dat coffeeshops die zich aan de gedoogcriteria houden niet van iedere vorm van bancaire dienstverlening worden uitgesloten? Deelt u de mening dat zoveel mogelijk voorkomen dient te worden dat coffeeshops ondergronds moeten gaan bankieren, doordat ze worden uitgesloten van deelname aan het reguliere betalingsverkeer?</text:p>
      <text:p text:style-name="ifm_p_mt.3.76mm_ifm">Vraag 3</text:p>
      <text:p text:style-name="ifm_p_ifm">Is het u bekend dat banken nog steeds betaalfaciliteiten weigeren aan coffeeshops zonder heldere opgaaf van redenen?<text:note text:id="ID-2015Z08270-d37e78" text:note-class="footnote"><text:note-citation text:label="2 ">2</text:note-citation><text:note-body><text:p text:style-name="ifm_p_font.normal_size.6.93pt_mt..5mm_indent.-0.1161in_mleft.0.1161in_ifm">Casus ondershands aan het departement gezonden.</text:p></text:note-body></text:note></text:p>
      <text:p text:style-name="ifm_p_mt.3.76mm_ifm">Vraag 4</text:p>
      <text:p text:style-name="ifm_p_ifm">In hoeverre hebben banken daadwerkelijk hun acceptatiebeleid aangepast naar aanleiding van de guidance die door De Nederlandsche Bank is opgesteld over mitigerende maatregelen die banken kunnen nemen om de (witwas)risico's gerelateerd aan coffeeshops en andere integriteitgevoelige sectoren te kunnen beheersen?</text:p>
      <text:p text:style-name="ifm_p_mt.3.76mm_ifm">Vraag 5</text:p>
      <text:p text:style-name="ifm_p_ifm">Bent u bereid om op korte termijn opnieuw in overleg te treden met de Nederlandse Vereniging van Banken om te zoeken naar een beter evenwicht tussen het uitgangspunt van contractvrijheid en de maatschappelijke verantwoordelijkheid van banken om te voorkomen dat coffeeshops van het reguliere betalingsverkeer worden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anken die dienstverlening weigeren aan coffeeshops</dc:title>
    <meta:user-defined meta:name="OVERHEIDop.ParlID/DC.identifier">kv-tk-2015Z08270</meta:user-defined>
    <meta:user-defined meta:name="OVERHEIDop.vraagnummer">2015Z08270</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Banken die dienstverlening weigeren aan coffeeshops</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