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11</text:p>
      <text:p text:style-name="ifm_p_font.roman_mt.3.76mm_ifm">Vragen van het lid <text:span text:style-name="ifm_span_font.bold_ifm">Karabulut</text:span> (SP) aan de Staatssecretaris van Sociale Zaken en Werkgelegenheid over <text:span text:style-name="ifm_span_font.italic_ifm">het bericht dat «gemeenten een half miljoen verdienen aan dwangarbeid»</text:span> (ingezonden 30 april 2015).</text:p>
      <text:p text:style-name="ifm_p_mt.3.76mm_ifm">Vraag 1</text:p>
      <text:p text:style-name="ifm_p_ifm">Wat vindt u van het bericht dat de gemeenten Aalten en Oude IJsselstreek werklozen met behoud van uitkering soms jarenlang plastic bloemen laat vouwen in een fabriekshal?<text:note text:id="ID-2015Z08111-d37e58" text:note-class="footnote"><text:note-citation text:label="1 ">1</text:note-citation><text:note-body><text:p text:style-name="ifm_p_font.normal_size.6.93pt_mt..5mm_indent.-0.1161in_mleft.0.1161in_ifm">http://www.gelderlander.nl/regio/achterhoek/aalten/gemeenten-verdienen-half-miljoen-aan-dwangarbeid-1.4879591</text:p></text:note-body></text:note></text:p>
      <text:p text:style-name="ifm_p_mt.3.76mm_ifm">Vraag 2</text:p>
      <text:p text:style-name="ifm_p_ifm">Op welke wijze draagt het jarenlang verrichten van dezelfde onbeloonde productiewerkzaamheden volgens u bij aan het opbouwen van werkervaring en een terugkeer naar de arbeidsmarkt?</text:p>
      <text:p text:style-name="ifm_p_mt.3.76mm_ifm">Vraag 3</text:p>
      <text:p text:style-name="ifm_p_ifm">Vindt u het wenselijk dat gemeenten jaarlijks een half miljoen verdienen door werkzoekenden dwangarbeid te laten verrichten? Zo ja, waarom? Zo nee, wat gaat u doen om deze praktijken te stoppen?</text:p>
      <text:p text:style-name="ifm_p_mt.3.76mm_ifm">Vraag 4</text:p>
      <text:p text:style-name="ifm_p_ifm">Is er volgens u sprake van oneerlijke concurrentie en verdringing wanneer gemeenten betaald werk van bedrijven onbetaald en met steun aan desbetreffende bedrijven laten verrichten door werkzoekenden zonder loon, met behoud van uitkering?</text:p>
      <text:p text:style-name="ifm_p_mt.3.76mm_ifm">Vraag 5</text:p>
      <text:p text:style-name="ifm_p_ifm">Vindt u dat in dit geval sprake is van regulier productiewerk? Zo ja, hoe verhoudt dit zich tot uw standpunt dat regulier productiewerk normaal betaald moet worden? Zo nee, waarom niet en wanneer zou wel volgens u wel sprake zijn van regulier productiewerk?<text:note text:id="ID-2015Z08111-d37e91" text:note-class="footnote"><text:note-citation text:label="2 ">2</text:note-citation><text:note-body><text:p text:style-name="ifm_p_font.normal_size.6.93pt_mt..5mm_indent.-0.1161in_mleft.0.1161in_ifm">Aanhangsel Handelingen, vergaderjaar 2014–2015, nr. 1910</text:p></text:note-body></text:note></text:p>
      <text:p text:style-name="ifm_p_mt.3.76mm_ifm">Vraag 6</text:p>
      <text:p text:style-name="ifm_p_ifm">Deelt u de mening van gemeenten dat zij zich vanwege rijksbezuinigingen op re-integratie gedwongen zien mensen te laten werken zonder loon?</text:p>
      <text:p text:style-name="ifm_p_mt.3.76mm_ifm">Vraag 7</text:p>
      <text:p text:style-name="ifm_p_ifm">Welke instrumenten kunt u inzetten om klachten over dwangarbeid, uitbuiting en werken zonder loon te laten onderzoeken en te doen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meenten een half miljoen verdienen aan dwangarbeid’</dc:title>
    <meta:user-defined meta:name="OVERHEIDop.ParlID/DC.identifier">kv-tk-2015Z08111</meta:user-defined>
    <meta:user-defined meta:name="OVERHEIDop.vraagnummer">2015Z0811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Het bericht dat ‘gemeenten een half miljoen verdienen aan dwangarbeid’</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