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108</text:p>
      <text:p text:style-name="ifm_p_font.roman_mt.3.76mm_ifm">Vragen van het lid <text:span text:style-name="ifm_span_font.bold_ifm">Berndsen-Jansen</text:span> (D66) aan de Minister van Veiligheid en Justitie over <text:span text:style-name="ifm_span_font.italic_ifm">de zorgen van gemeenten omtrent de financiering van de Veiligheidsregio’s</text:span> (ingezonden 30 april 2015).</text:p>
      <text:p text:style-name="ifm_p_mt.3.76mm_ifm">Vraag 1</text:p>
      <text:p text:style-name="ifm_p_ifm">Bent u bekend met de zorgen van verschillende gemeenten over de bezuinigingsvoorstellen van de Veiligheidsregio’s en over de gemeentelijke kostenstijgingen als gevolg van de regionalisatie van de brandweer?<text:note text:id="ID-2015Z08108-d37e58" text:note-class="footnote"><text:note-citation text:label="1 ">1</text:note-citation><text:note-body><text:p text:style-name="ifm_p_font.normal_size.6.93pt_mt..5mm_indent.-0.1161in_mleft.0.1161in_ifm">Onder andere http://www.ed.nl/regio/geldrop-e-o/geldrop-mierlo/motie-van-afkeuring-tegen-van-diessen-in-geldrop-1.4834727 en http://www.noordhollandsdagblad.nl/stadstreek/alkmaar/article27340657.ece/Langedijker-raad-laat-tanden-zien</text:p></text:note-body></text:note></text:p>
      <text:p text:style-name="ifm_p_mt.3.76mm_ifm">Vraag 2</text:p>
      <text:p text:style-name="ifm_p_ifm">Welke gevolgen voor de veiligheid van inwoners hebben de voorgestelde bezuinigingen?</text:p>
      <text:p text:style-name="ifm_p_mt.3.76mm_ifm">Vraag 3</text:p>
      <text:p text:style-name="ifm_p_ifm">Kunt u garanderen dat bij de bezuinigingen de inzet van de veiligheidsregio’s, de slagkracht van het optreden en de veiligheid van het personeel geborgd blijven?</text:p>
      <text:p text:style-name="ifm_p_mt.3.76mm_ifm">Vraag 4</text:p>
      <text:p text:style-name="ifm_p_ifm">Bent u bekend met het geval van gemeente Langedijk waarin een verhoging van 56% op de bijdrage aan de veiligheidsregio aan de orde is? Hoe verklaart u dit? Hoe vaak komt het voor dat gemeenten een kostenstijging van 50% of meer zien? Wat is het gemiddelde percentage?</text:p>
      <text:p text:style-name="ifm_p_mt.3.76mm_ifm">Vraag 5</text:p>
      <text:p text:style-name="ifm_p_ifm">In hoeveel gemeenten zijn er problemen met de bekostiging van de Veiligheidsregio’s? Kunt u hier een overzicht van geven, inclusief een toelichting op de problemen? Welke oplossingen worden voorgedragen?</text:p>
      <text:p text:style-name="ifm_p_mt.3.76mm_ifm">Vraag 6</text:p>
      <text:p text:style-name="ifm_p_ifm">Vindt u dat gemeenteraden voldoende mogelijkheden hebben om invloed uit te oefenen op de financiering van de veiligheidsregio’s? Zo ja, waarom? Zo nee, welke maatregelen neemt u om de democratische controle van gemeenteraden op en de democratische legitimiteit van de veiligheidsregio’s te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zorgen van gemeenten omtrent de financiering van de Veiligheidsregio’s</dc:title>
    <meta:user-defined meta:name="OVERHEIDop.ParlID/DC.identifier">kv-tk-2015Z08108</meta:user-defined>
    <meta:user-defined meta:name="OVERHEIDop.vraagnummer">2015Z081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vergaderjaar">2014-2015</meta:user-defined>
    <meta:user-defined meta:name="DCTERMS.W3CDTF/OVERHEIDop.datumIndiening">2015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rgen van gemeenten omtrent de financiering van de Veiligheidsregio’s</meta:user-defined>
    <meta:user-defined meta:name="DCTERMS.W3CDTF/DCTERMS.available">2015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