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106</text:p>
      <text:p text:style-name="ifm_p_font.roman_mt.3.76mm_ifm">Vragen van de leden <text:span text:style-name="ifm_span_font.bold_ifm">Van Meenen</text:span> (D66) en <text:span text:style-name="ifm_span_font.bold_ifm">Rog</text:span> (CDA) aan de Staatssecretaris van Onderwijs, Cultuur en Wetenschap over <text:span text:style-name="ifm_span_font.italic_ifm">de berichtgeving aan scholen met betrekking tot de bezorging van de centraal schriftelijke examens</text:span> (ingezonden 30 april 2015).</text:p>
      <text:p text:style-name="ifm_p_mt.3.76mm_ifm">Vraag 1</text:p>
      <text:p text:style-name="ifm_p_ifm">Op 23 april jl. kregen scholen bericht van het Ministerie van OCW over de bezorging van centrale examens; deze bezorging vindt door omstandigheden plaats in de meivakantie; in het bericht staat dat de school geacht wordt geen centrale examens af te willen nemen in het geval de bezorger de examens niet kan afleveren als de school gesloten is; wat vindt u van deze stelling in het bericht aan scholen? Bent u het inhoudelijk hiermee eens?</text:p>
      <text:p text:style-name="ifm_p_mt.3.76mm_ifm">Vraag 2</text:p>
      <text:p text:style-name="ifm_p_ifm">Wat vindt u van de toon van het bericht en de manier waarop met scholen over deze kwestie gecommuniceerd wordt? Bent u het er mee eens dat het netter was geweest om te vragen om begrip voor de uitzonderlijke situatie, een datum en tijdstip voor aflevering af te spreken met scholen en zo ruimhartig mogelijk om te gaan met nalevering mochten scholen moeilijkheden ervaren met de levering?</text:p>
      <text:p text:style-name="ifm_p_mt.3.76mm_ifm">Vraag 3</text:p>
      <text:p text:style-name="ifm_p_ifm">Kunt u toezeggen dat elke school contact op kan nemen met DUO-Groningen over eventuele nabezorging van de examens en dat scholen niet geacht worden geen centrale examens te willen afnemen mocht de levering in eerste instantie, om wat voor reden dan ook, niet gelukt zijn?</text:p>
      <text:p text:style-name="ifm_p_mt.3.76mm_ifm">Vraag 4</text:p>
      <text:p text:style-name="ifm_p_ifm">Kunt u deze vragen, gezien de dringende aard van de kwestie,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geving aan scholen met betrekking tot de bezorging van de centraal schriftelijke examens</dc:title>
    <meta:user-defined meta:name="OVERHEIDop.ParlID/DC.identifier">kv-tk-2015Z08106</meta:user-defined>
    <meta:user-defined meta:name="OVERHEIDop.vraagnummer">2015Z08106</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P.H. van Meenen</meta:user-defined>
    <meta:user-defined meta:name="OVERHEIDop.vergaderjaar">2014-2015</meta:user-defined>
    <meta:user-defined meta:name="DCTERMS.W3CDTF/OVERHEIDop.datumIndiening">2015-04-30</meta:user-defined>
    <meta:user-defined meta:name="OVERHEID.StatenGeneraal/DC.creator">Tweede Kamer der Staten-Generaal</meta:user-defined>
    <dc:language>nl</dc:language>
    <meta:user-defined meta:name="DCTERMS.alternative"/>
    <meta:user-defined meta:name="DC.title">De berichtgeving aan scholen met betrekking tot de bezorging van de centraal schriftelijke examens</meta:user-defined>
    <meta:user-defined meta:name="DCTERMS.W3CDTF/DCTERMS.available">2015-04-30</meta:user-defined>
    <meta:user-defined meta:name="OVERHEIDop.publicationName">Kamervragen zonder antwoord</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