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092</text:p>
      <text:p text:style-name="ifm_p_font.roman_mt.3.76mm_ifm">Vragen van de leden <text:span text:style-name="ifm_span_font.bold_ifm">Pechtold</text:span> (D66), <text:span text:style-name="ifm_span_font.bold_ifm">Van Haersma Buma</text:span> (CDA), <text:span text:style-name="ifm_span_font.bold_ifm">Slob</text:span> (ChristenUnie), <text:span text:style-name="ifm_span_font.bold_ifm">Van Ojik</text:span> (GroenLinks), <text:span text:style-name="ifm_span_font.bold_ifm">Van der Staaij</text:span> (SGP) en <text:span text:style-name="ifm_span_font.bold_ifm">Roemer</text:span> (SP) aan de Minister-President, de Staatssecretaris van Veiligheid en Justitie en de Ministers van Buitenlandse Zaken en van Sociale Zaken en Werkgelegenheid over <text:span text:style-name="ifm_span_font.italic_ifm">het bed, bad, brood compromis</text:span> (ingezonden 29 april 2015).</text:p>
      <text:p text:style-name="ifm_p_mt.3.76mm_ifm">Vraag 1</text:p>
      <text:p text:style-name="ifm_p_ifm">Kunt uiteenzetten waarop de conclusie is gebaseerd dat het Comité van Ministers van de Raad van Europa de bevindingen van het Europees Comité voor Sociale Rechten (ECSR) niet deelt omdat deze geen grondslag zouden vinden in het Europees Sociaal Handvest (ESH)? Kunt u aangeven hoe deze interpretatie zich verhoudt tot het mandaat van het Comité van Ministers zoals vastgelegd in Artikel 9, eerste lid, van het Aanvullend Protocol bij het ESH betreffende een systeem voor collectieve klachten, waarin duidelijk wordt aangegeven dat het Comité van Ministers zich alleen beperkt tot het doen van aanbevelingen?</text:p>
      <text:p text:style-name="ifm_p_mt.3.76mm_ifm">Vraag 2</text:p>
      <text:p text:style-name="ifm_p_ifm">Hoe verhoudt deze conclusie zich tot de uitspraken in de resolutie van het ECSR dat het argument, dat zich beroept op het gebrek aan internationale verplichtingen teneinde bescherming te bieden aan irreguliere migranten, niet geaccepteerd kan worden?</text:p>
      <text:p text:style-name="ifm_p_mt.3.76mm_ifm">Vraag 3</text:p>
      <text:p text:style-name="ifm_p_ifm">Hoe verhoudt deze conclusie zich tot de uitspraken in de resolutie van het ECSR dat er unaniem is vastgesteld dat Nederland artikel 13, vierde lid, en artikel 31, tweede lid, schendt door niet in de basale levensbehoeften te voorzien van irreguliere migranten?</text:p>
      <text:p text:style-name="ifm_p_mt.3.76mm_ifm">Vraag 4</text:p>
      <text:p text:style-name="ifm_p_ifm">Wat is uw reactie op de stelling van het ECSR dat het ontzeggen van basale levensbehoeften aan irreguliere migranten geen enkel concreet effect heeft op het terugkeerbeleid?</text:p>
      <text:p text:style-name="ifm_p_mt.3.76mm_ifm">Vraag 5</text:p>
      <text:p text:style-name="ifm_p_ifm">Hoe verhoudt het huidige voorstel om opvang afhankelijk te maken van terugkeerbereidheid, zich tot de stelling van het ECSR dat in de huidige jurisprudentie van het ESH opvang niet afhankelijk gemaakt mag worden van terugkeerbereidheid?</text:p>
      <text:p text:style-name="ifm_p_mt.3.76mm_ifm">Vraag 6</text:p>
      <text:p text:style-name="ifm_p_ifm">Bent u van mening dat het voorliggende compromis recht doet aan de uitspraken van het ECSR en het Comité van Ministers en daarmee aan de mensenrechtelijke verdragen waaraan Nederland zich gecommitteerd heeft?</text:p>
      <text:p text:style-name="ifm_p_mt.3.76mm_ifm">Vraag 7</text:p>
      <text:p text:style-name="ifm_p_ifm">In hoeverre acht u het wenselijk dat binnen Europa handvesten en verdragen die op dezelfde materie zien naast elkaar bestaan, maar waarvan de toepassing tot onduidelijke en uiteenlopende resultaten leidt? Welke inspanningen worden verricht teneinde tot harmonisatie te komen?</text:p>
      <text:p text:style-name="ifm_p_mt.3.76mm_ifm">Vraag 8</text:p>
      <text:p text:style-name="ifm_p_ifm">In hoeverre bent u van mening dat uit de uitspraken van de beide Europese Comités een onderscheid valt op te maken tussen illegale vreemdelingen die onderdaan zijn van landen die partij zijn bij het ESH en van landen die geen partij zijn?</text:p>
      <text:p text:style-name="ifm_p_mt.3.76mm_ifm">Vraag 9</text:p>
      <text:p text:style-name="ifm_p_ifm">Kunt u aangeven waarom bij het aanwijzen in de voorfase van de Vrijheidsbeperkende Lokaties (VBL) niet is gekozen voor een evenwichtige spreiding over het land? Kunt u ingaan op de bezwaren van de Vereniging Nederlandse Gemeenten (VNG)? In hoeverre kan het beperkte aantal gemeenten in de voorfase van de VBL tot praktische problemen leiden, zoals onnodige vervoersbewegingen tussen de voorfase van de VBL en de VBL?</text:p>
      <text:p text:style-name="ifm_p_mt.3.76mm_ifm">Vraag 10</text:p>
      <text:p text:style-name="ifm_p_ifm">Wat verstaat u onder een beperkt aantal weken waarin de vreemdeling in de voorfase van de VBL mag verblijven? Is het ook mogelijk dat het alle weken van het jaar betreft? Zo nee, waarom niet?</text:p>
      <text:p text:style-name="ifm_p_mt.3.76mm_ifm">Vraag 11</text:p>
      <text:p text:style-name="ifm_p_ifm">Bent u bekend met de onlangs aangenomen motie Voordewind/Voortman (Kamerstuknummer 19 637, nr. 1988) waarin de regering wordt opgeroepen de succesvolle aanpak van de Pauluskerk te Rotterdam over te nemen? Bent u bekend met het feit dat deze aanpak zich juist niet beperkt tot enkele weken?</text:p>
      <text:p text:style-name="ifm_p_mt.3.76mm_ifm">Vraag 12</text:p>
      <text:p text:style-name="ifm_p_ifm">Wanneer voldoet een vreemdeling aan de criteria dat hij oprecht en aantoonbaar wil terugkeren? Welke instantie maakt deze inschatting en hoe wordt hierop toegezien?</text:p>
      <text:p text:style-name="ifm_p_mt.3.76mm_ifm">Vraag 13</text:p>
      <text:p text:style-name="ifm_p_ifm">Als een vreemdeling niet oprecht en aantoonbaar wil terugkeren naar het land van herkomst en uit de voorziening wordt geplaatst, hoe verwacht u dat deze vreemdeling dan zal voorzien in de basale levensvoorzieningen?</text:p>
      <text:p text:style-name="ifm_p_mt.3.76mm_ifm">Vraag 14</text:p>
      <text:p text:style-name="ifm_p_ifm">Hoe bent u van plan te voorkomen dat gemeenten opvang gaan en blijven bieden nadat na enkele weken de uitgeprocedeerde asielzoekers de uitzetlocatie verlaten en niet terugkeren naar het land van herkomst, bijvoorbeeld op grond van de verantwoordelijkheid van burgemeesters met betrekking tot de openbare orde? Indien alle gemeenten die dat thans doen, hiermee door gaan, in hoeverre zijn de voorgestelde plannen dan een verbetering ten opzichte van de huidige situatie?</text:p>
      <text:p text:style-name="ifm_p_mt.3.76mm_ifm">Vraag 15</text:p>
      <text:p text:style-name="ifm_p_ifm">Zal er in deze voorfase van de VBL ook juridische begeleiding geboden worden teneinde perspectief in Nederland te realiseren alvorens het gesprek over terugkeer aan te gaan? Zo ja, hoe zal dit worden vormgegeven?</text:p>
      <text:p text:style-name="ifm_p_mt.3.76mm_ifm">Vraag 16</text:p>
      <text:p text:style-name="ifm_p_ifm">Op basis van welke concrete maatregelen denkt u vrijwillige terugkeer daadwerkelijk te stimuleren? Kunt u uiteenzetten hoe deze aanpak verschilt van de huidige situatie?</text:p>
      <text:p text:style-name="ifm_p_mt.3.76mm_ifm">Vraag 17</text:p>
      <text:p text:style-name="ifm_p_ifm">Kunt u beargumenteren waarom rijksfinanciering gekoppeld wordt aan de mate waarin succes geboekt wordt in het laten terugkeren van vreemdelingen?</text:p>
      <text:p text:style-name="ifm_p_mt.3.76mm_ifm">Vraag 18</text:p>
      <text:p text:style-name="ifm_p_ifm">Op basis van welke concrete resultaten zal de mate van succes geëvalueerd worden? Zal dit alleen op basis van de terugkeercijfers gebeuren?</text:p>
      <text:p text:style-name="ifm_p_mt.3.76mm_ifm">Vraag 19</text:p>
      <text:p text:style-name="ifm_p_ifm">Wie zal deze resultaten monitoren en hoe succesvol moet een locatie zijn om geopend te mogen blijven? Zullen deze voorwaarden vooraf helder gecommuniceerd worden?</text:p>
      <text:p text:style-name="ifm_p_mt.3.76mm_ifm">Vraag 20</text:p>
      <text:p text:style-name="ifm_p_ifm">Hoe ziet u de praktische uitvoering van het doorverwijzen van gemeenten naar de VBL? Hoe wordt er gehandhaafd dat alle niet-rechtmatig verblijvende vreemdelingen naar de vijf aangewezen opvanglocaties moeten gaan?</text:p>
      <text:p text:style-name="ifm_p_mt.3.76mm_ifm">Vraag 21</text:p>
      <text:p text:style-name="ifm_p_ifm">Als een gemeente een niet rechtmatig verblijvende vreemdeling aantreft en aanmeldt bij de Dienst Terugkeer en Vertrek (DT&amp;V), hoe ziet het zogenaamde ophalen door de DT&amp;V er dan uit? In hoeverre zal een mate van dwang hierin gebruikt worden?</text:p>
      <text:p text:style-name="ifm_p_mt.3.76mm_ifm">Vraag 22</text:p>
      <text:p text:style-name="ifm_p_ifm">Wat is de hoogte van de efficiencytaakstelling die het huidige kabinet heeft opgelegd aan de DT&amp;V tot en met 2018 en op welke wijze zal deze bezuiniging door de DT&amp;V worden gerealiseerd?</text:p>
      <text:p text:style-name="ifm_p_mt.3.76mm_ifm">Vraag 23</text:p>
      <text:p text:style-name="ifm_p_ifm">Hoe verhoudt de bezuiniging op de DT&amp;V zich tot het verbeteren van het percentage uitgeprocedeerde asielzoekers dat onder toezicht vertrekt?</text:p>
      <text:p text:style-name="ifm_p_mt.3.76mm_ifm">Vraag 24</text:p>
      <text:p text:style-name="ifm_p_ifm">Vindt u het wenselijk dat illegale vreemdelingen in noodsituaties verplicht worden gebruik te maken van de voorfase van de VBL, in plaats van de crisisopvang door de gemeente? Kunt u bevestigen dat gemeenten, gelet op de uitspraak van de Centrale Raad van Beroep (CRvB) van 4 juni 2014, op grond van de Wet maatschappelijke ondersteuning maatschappelijke opvang kunnen blijven bieden in noodsituaties die niet enkel betrekking hebben op de medische situatie en waarin verblijf in een gezinslocatie of een vrijheidsbeperkende locatie niet toereikend is, zolang de rijksoverheid niet op basis van een specifiek wettelijk voorschrift verantwoordelijkheid neemt?<text:note text:id="ID-2015Z08092-d37e192" text:note-class="footnote"><text:note-citation text:label="1 ">1</text:note-citation><text:note-body><text:p text:style-name="ifm_p_font.normal_size.6.93pt_mt..5mm_indent.-0.1161in_mleft.0.1161in_ifm">CRvB: ECLI:NL:CRVB:2014:1995</text:p></text:note-body></text:note></text:p>
      <text:p text:style-name="ifm_p_mt.3.76mm_ifm">Vraag 25</text:p>
      <text:p text:style-name="ifm_p_ifm">In hoeverre acht u een heldere wettelijke regeling voor opvang van illegale vreemdelingen wenselijk, gelet op de uitspraken van de beide Europese Comités en voornoemde uitspraak van de CRvB?</text:p>
      <text:p text:style-name="ifm_p_mt.3.76mm_ifm">Vraag 26</text:p>
      <text:p text:style-name="ifm_p_ifm">Kunt u uiteenzetten in welke concrete terugkeerprojecten de aanvullende zes miljoen euro van de migratie- en ontwikkelingsgelden van het Ministerie van Buitenlandse zaken geïnvesteerd worden?</text:p>
      <text:p text:style-name="ifm_p_mt.3.76mm_ifm">Vraag 27</text:p>
      <text:p text:style-name="ifm_p_ifm">Klopt het dat afgelopen jaar de vier miljoen euro bestemd voor terugkeerprojecten niet uitputtend gebruikt zijn wegens gebrek aan bewezen effectiviteit van de bestaande terugkeerprojecten?</text:p>
      <text:p text:style-name="ifm_p_mt.3.76mm_ifm">Vraag 28</text:p>
      <text:p text:style-name="ifm_p_ifm">Hoe bent u van plan de concrete terugkeerprojecten een kwaliteitsimpuls te geven? Kunt u uw visie hierop geven?</text:p>
      <text:p text:style-name="ifm_p_mt.3.76mm_ifm">Vraag 29</text:p>
      <text:p text:style-name="ifm_p_ifm">Kunt u op basis van concrete resultaten aangeven waarop u zich baseert dat het conditioneel maken van de ontwikkelingsgelden aan het door deze landen meewerken aan terugkeer zinvol is?</text:p>
      <text:p text:style-name="ifm_p_mt.3.76mm_ifm">Vraag 30</text:p>
      <text:p text:style-name="ifm_p_ifm">Kunt u uiteenzetten hoe de boete-systematiek voor gemeenten die zich niet houden aan het nog op te stellen, c.q.het vigerende, bestuursakkoord vormgegeven zal worden? In hoeverre zal er parlementaire controle plaatvinden op het gemeentefonds waarin deze boetes ingehouden zullen worden?</text:p>
      <text:p text:style-name="ifm_p_mt.3.76mm_ifm">Vraag 31</text:p>
      <text:p text:style-name="ifm_p_ifm">Kunt u bevestigen dat de zogenaamde boetes zich zullen beperken tot het inhouden van het voor gemeenten bestemde speciale budget voor integratie van nieuwkomers? Zo nee, waarom niet?</text:p>
      <text:p text:style-name="ifm_p_mt.3.76mm_ifm">Vraag 32</text:p>
      <text:p text:style-name="ifm_p_ifm">Klopt het dat de zogenaamde boetes zich niet hoeven te beperken tot het inhouden van het voor gemeenten bestemde speciale budget voor integratie van nieuwkomers en dat dit slechts als voorbeeld in de brief is opgenomen? Zo nee, waarom niet?</text:p>
      <text:p text:style-name="ifm_p_mt.3.76mm_ifm">Vraag 33</text:p>
      <text:p text:style-name="ifm_p_ifm">Wat is uw reactie op de stellingname van de VNG, zoals gedeeld tijdens de hoorzitting, dat de VNG geen nieuw akkoord zal sluiten met het kabinet als wordt vastgehouden aan de boete c.q. het inperken van het voor gemeenten bestemde speciale budget voor integratie van nieuwkomers?</text:p>
      <text:p text:style-name="ifm_p_mt.3.76mm_ifm">Vraag 34</text:p>
      <text:p text:style-name="ifm_p_ifm">Hoe beoordeelt u het standpunt van de VNG dat het bijzonder is dat de DT&amp;V geen taakstelling (inspanningsverplichting) opgedragen heeft gekregen wat betreft het terug laten keren van uitgeprocedeerde vreemdelingen naar de landen van herkomst, maar dat gemeenten wel worden afgerekend op taken waarover zij geen zeggenschap hebben?</text:p>
      <text:p text:style-name="ifm_p_mt.3.76mm_ifm">Vraag 35</text:p>
      <text:p text:style-name="ifm_p_ifm">Kunt u aangeven waarom het Bestuursakkoord (2007) niet of onvoldoende is nageleefd ten aanzien van de afspraken met gemeenten dat zij hun noodopvang zouden beëindigen?</text:p>
      <text:p text:style-name="ifm_p_mt.3.76mm_ifm">Vraag 36</text:p>
      <text:p text:style-name="ifm_p_ifm">Kunt u in een tabel uiteenzetten hoe de populatie van niet-rechtmatig verblijvende vreemdelingen eruit ziet, met daarbij een uitsplitsing tussen uitgeprocedeerde asielzoekers, personen die nooit een aanvraag ingediend hebben en voormalig statushouders wiens vergunning is ingetrokken op basis van de situatie in het land van herkomst?</text:p>
      <text:p text:style-name="ifm_p_mt.3.76mm_ifm">Vraag 37</text:p>
      <text:p text:style-name="ifm_p_ifm">Kunt u in een tabel uiteenzetten hoeveel buitenschuldvergunningen er sinds 2007 verleend zijn in verhouding tot het aantal aanvragen?</text:p>
      <text:p text:style-name="ifm_p_mt.3.76mm_ifm">Vraag 38</text:p>
      <text:p text:style-name="ifm_p_ifm">Kunt u aangeven aan welke criteria een vreemdeling concreet moet voldoen om in aanmerking te komen voor een buitenschuldvergunning?</text:p>
      <text:p text:style-name="ifm_p_mt.3.76mm_ifm">Vraag 39</text:p>
      <text:p text:style-name="ifm_p_ifm">Hoe beoordeelt u de stellingname van een van de genodigden tijdens de hoorzitting, dat het buitenschuldsysteem niet zou werken in de praktijk, mede in het licht van de conclusie uit het rapport van de Adviescommissie voor Vreemdelingenzaken uit 2013?</text:p>
      <text:p text:style-name="ifm_p_mt.3.76mm_ifm">Vraag 40</text:p>
      <text:p text:style-name="ifm_p_ifm">Waar baseert u uw mening op dat de Raad van State (RvS) een richtinggevende uitspraak zal doen, gelet op het feit dat de RvS een beperkte toets aanlegt ten aanzien van het handelen van de Rijkskoverheid in individuele casussen die zich bovendien afspeelden nog vóórdat het ECSR met zijn bevindingen kwam? Kunt u bevestigen dat bij de RvS thans nog 25 zaken op de plank liggen met betrekking tot vergelijkbare rechtsvragen?</text:p>
      <text:p text:style-name="ifm_p_mt.3.76mm_ifm">Vraag 41</text:p>
      <text:p text:style-name="ifm_p_ifm">Kunt u bevestigen dat bij de CRvB thans nog tientallen zaken op de plank liggen die zien op de zorgplicht in het kader van de Wet maatschappelijk ondersteuning (WMO) van diverse gemeenten betreffende uitgeprocedeerde asielzoekers?</text:p>
      <text:p text:style-name="ifm_p_mt.3.76mm_ifm">Vraag 42</text:p>
      <text:p text:style-name="ifm_p_ifm">Bent u bereid de antwoorden op deze vragen tenminste één uur vóór het plenaire debat over het bed, bad, brood compromis op donderdag 30 april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d, bad, brood compromis</dc:title>
    <meta:user-defined meta:name="OVERHEIDop.ParlID/DC.identifier">kv-tk-2015Z08092</meta:user-defined>
    <meta:user-defined meta:name="OVERHEIDop.vraagnummer">2015Z08092</meta:user-defined>
    <meta:user-defined meta:name="OVERHEIDop.KamervraagTypen/DC.type">Schriftelijke vragen</meta:user-defined>
    <meta:user-defined meta:name="OVERHEIDop.Parlementair/DC.type">Kamervragen zonder Antwoord</meta:user-defined>
    <meta:user-defined meta:name="OVERHEIDop.indiener">S. van Haersma Buma</meta:user-defined>
    <meta:user-defined meta:name="OVERHEIDop.indiener">A. Slob</meta:user-defined>
    <meta:user-defined meta:name="OVERHEIDop.indiener">A. van Ojik</meta:user-defined>
    <meta:user-defined meta:name="OVERHEIDop.indiener">C.G. van der Staaij</meta:user-defined>
    <meta:user-defined meta:name="OVERHEIDop.indiener">E.G.M. Roemer</meta:user-defined>
    <meta:user-defined meta:name="OVERHEIDop.indiener">A. Pechtold</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bed, bad, brood compromis</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