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14</text:p>
      <text:p text:style-name="ifm_p_font.roman_mt.3.76mm_ifm">Vragen van de leden <text:span text:style-name="ifm_span_font.bold_ifm">Schouw</text:span>, <text:span text:style-name="ifm_span_font.bold_ifm">Hachchi</text:span> en <text:span text:style-name="ifm_span_font.bold_ifm">Bergkamp</text:span> (allen D66) aan de Ministers van Binnenlandse Zaken en Koninkrijksrelaties en van Onderwijs, Cultuur en Wetenschap over <text:span text:style-name="ifm_span_font.italic_ifm">de waarschuwing voor digitale dementie bij decentrale overheden</text:span> (ingezonden 29 april 2015).</text:p>
      <text:p text:style-name="ifm_p_mt.3.76mm_ifm">Vraag 1</text:p>
      <text:p text:style-name="ifm_p_ifm">Heeft u het noodsignaal gehoord van een groep bestuurders van gemeenten, provincies en waterschappen over de dreigende digitale dementie bij decentrale overheden?<text:note text:id="ID-2015Z08014-d37e64" text:note-class="footnote"><text:note-citation text:label="1 ">1</text:note-citation><text:note-body><text:p text:style-name="ifm_p_font.normal_size.6.93pt_mt..5mm_indent.-0.1161in_mleft.0.1161in_ifm">https://www.vng.nl/files/vng/20150417_brief_aido_1.1.pdf</text:p></text:note-body></text:note></text:p>
      <text:p text:style-name="ifm_p_mt.3.76mm_ifm">Vraag 2</text:p>
      <text:p text:style-name="ifm_p_ifm">Hoe reëel acht u de door hen geschetste dreiging dat de eerste twintig jaar van deze eeuw de slechtst gedocumenteerde «ooit» wordt?</text:p>
      <text:p text:style-name="ifm_p_mt.3.76mm_ifm">Vraag 3</text:p>
      <text:p text:style-name="ifm_p_ifm">Kunt u aangeven, uitgaande van de bestaande wettelijke kaders voor archivering zoals opgenomen in de Archiefwet en daarmee samenhangende regelgeving, waar precies gaten in de archivering van digitale bestanden dreigen te ontstaan of reeds bestaan? Zo nee, waarom niet?</text:p>
      <text:p text:style-name="ifm_p_mt.3.76mm_ifm">Vraag 4</text:p>
      <text:p text:style-name="ifm_p_ifm">Blijkt, onder andere uit de moeilijkheden die de commissie-Elias tegenkwam bij opvraag van documenten ten behoeve van haar onderzoek, niet dat digitale dementie feitelijk al optreedt en slechts beperkt of met veel moeite te herstellen is?</text:p>
      <text:p text:style-name="ifm_p_mt.3.76mm_ifm">Vraag 5</text:p>
      <text:p text:style-name="ifm_p_ifm">Zijn naar uw opvatting de bevoegdheden van archivarissen bij decentrale overheden voldoende om hun taak ten aanzien van digitaal opgeslagen informatie goed te kunnen uitoefenen? Zo ja, waarom dan dit noodsignaal? Zo nee, hoe kunnen hun bevoegdheden versterkt worden?</text:p>
      <text:p text:style-name="ifm_p_mt.3.76mm_ifm">Vraag 6</text:p>
      <text:p text:style-name="ifm_p_ifm">In hoeverre belemmeren feitelijke achterstanden in digitale infrastructuur actieve openbaarmaking van data voor bijvoorbeeld een informatieregister, of het openbaren van alle informatie over de openbare ruimte, zoals voorgenomen in de nieuwe Omgevingswet?</text:p>
      <text:p text:style-name="ifm_p_mt.3.76mm_ifm">Vraag 7</text:p>
      <text:p text:style-name="ifm_p_ifm">Kan het project Archiefinnovatie Decentrale Overheden (AIDO) en bijhorende actieplannen versneld en/of versterkt worden? Bent u bereid samen met de VNG, IPO en Unie van Waterschappen mogelijkheden daartoe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aarschuwing voor digitale dementie bij decentrale overheden</dc:title>
    <meta:user-defined meta:name="OVERHEIDop.ParlID/DC.identifier">kv-tk-2015Z08014</meta:user-defined>
    <meta:user-defined meta:name="OVERHEIDop.vraagnummer">2015Z0801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V.A. Bergkamp</meta:user-defined>
    <meta:user-defined meta:name="OVERHEIDop.indiener">A.G. Schouw</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De waarschuwing voor digitale dementie bij decentrale overheden</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p.versieInformatie"/>
  </office:meta>
</office:document-meta>
</file>