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0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008</text:p>
      <text:p text:style-name="ifm_p_font.roman_mt.3.76mm_ifm">Vragen van het lid <text:span text:style-name="ifm_span_font.bold_ifm">Van Nispen</text:span> (SP) aan de Staatssecretaris van Veiligheid en Justitie over <text:span text:style-name="ifm_span_font.italic_ifm">het op grote schaal frauderen met gesubsidieerde rechtshulp</text:span> (ingezonden 29 april 2015).</text:p>
      <text:p text:style-name="ifm_p_mt.3.76mm_ifm">Vraag 1</text:p>
      <text:p text:style-name="ifm_p_ifm">Wat is uw reactie op het bericht dat advocaten die misbruik hebben gemaakt van het stelsel van gefinancierde rechtsbijstand weer als sociaal advocaat aan het werk kunnen gaan?<text:note text:id="ID-2015Z08008-d37e58" text:note-class="footnote"><text:note-citation text:label="1 ">1</text:note-citation><text:note-body><text:p text:style-name="ifm_p_font.normal_size.6.93pt_mt..5mm_indent.-0.1161in_mleft.0.1161in_ifm">http://www.parool.nl/parool/nl/4/AMSTERDAM/article/detail/3980837/2015/04/25/Amsterdamse-advocaten-vulden-zakken-met-gesubsidieerde-rechtshulp.dhtml</text:p></text:note-body></text:note></text:p>
      <text:p text:style-name="ifm_p_mt.3.76mm_ifm">Vraag 2</text:p>
      <text:p text:style-name="ifm_p_ifm">Deelt u de verontwaardiging hierover?</text:p>
      <text:p text:style-name="ifm_p_mt.3.76mm_ifm">Vraag 3</text:p>
      <text:p text:style-name="ifm_p_ifm">Wat is uw reactie op het oordeel van de Raad voor Discipline dat de gefinancierde rechtshulp ernstig onder druk staat?</text:p>
      <text:p text:style-name="ifm_p_mt.3.76mm_ifm">Vraag 4</text:p>
      <text:p text:style-name="ifm_p_ifm">Wat is uw reactie op het standpunt van hoogleraar Mies Westerveld en de opmerking van de heer Vogel van de Vereniging Sociale Advocatuur Nederland dat rotte appels dienen te worden verwijderd en als er inderdaad sprake is geweest van valsheid in geschrifte en oplichting, deze advocaten niet meer tot het systeem toegelaten zouden mogen worden?<text:note text:id="ID-2015Z08008-d37e84" text:note-class="footnote"><text:note-citation text:label="2 ">2</text:note-citation><text:note-body><text:p text:style-name="ifm_p_font.normal_size.6.93pt_mt..5mm_indent.-0.1161in_mleft.0.1161in_ifm">http://www.parool.nl/parool/nl/4/AMSTERDAM/article/detail/3980837/2015/04/25/Amsterdamse-advocaten-vulden-zakken-met-gesubsidieerde-rechtshulp.dhtml</text:p></text:note-body></text:note></text:p>
      <text:p text:style-name="ifm_p_mt.3.76mm_ifm">Vraag 5</text:p>
      <text:p text:style-name="ifm_p_ifm">Zijn er mogelijkheden om advocaten die evident misbruik maken van het systeem van gesubsidieerde rechtsbijstand, en daarmee tevens het noodzakelijke vertrouwen in dit stelsel hebben beschadigd, voortaan uit te sluiten van dit stelsel? Zo ja, hoe vaak zijn deze mogelijkheden toegepast?</text:p>
      <text:p text:style-name="ifm_p_mt.3.76mm_ifm">Vraag 6</text:p>
      <text:p text:style-name="ifm_p_ifm">Indien er onvoldoende mogelijkheden zijn, bent u bereid die mogelijkheden te creë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p grote schaal frauderen met gesubsidieerde rechtshulp</dc:title>
    <meta:user-defined meta:name="OVERHEIDop.ParlID/DC.identifier">kv-tk-2015Z08008</meta:user-defined>
    <meta:user-defined meta:name="OVERHEIDop.vraagnummer">2015Z0800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4-29</meta:user-defined>
    <meta:user-defined meta:name="OVERHEID.StatenGeneraal/DC.creator">Tweede Kamer der Staten-Generaal</meta:user-defined>
    <dc:language>nl</dc:language>
    <meta:user-defined meta:name="DCTERMS.alternative"/>
    <meta:user-defined meta:name="DC.title">Het op grote schaal frauderen met gesubsidieerde rechtshulp</meta:user-defined>
    <meta:user-defined meta:name="DCTERMS.W3CDTF/DCTERMS.available">2015-04-29</meta:user-defined>
    <meta:user-defined meta:name="OVERHEIDop.publicationName">Kamervragen zonder antwoord</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