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007</text:p>
      <text:p text:style-name="ifm_p_font.roman_mt.3.76mm_ifm">Vragen van de leden <text:span text:style-name="ifm_span_font.bold_ifm">Verhoeven</text:span> en <text:span text:style-name="ifm_span_font.bold_ifm">Koolmees</text:span> (beiden D66) aan de Ministers voor Wonen en Rijksdienst en van Financiën over <text:span text:style-name="ifm_span_font.italic_ifm">het bericht «Brussel ligt dwars bij nieuw instituut voor hypotheken»</text:span> (ingezonden 29 april 2015).</text:p>
      <text:p text:style-name="ifm_p_mt.3.76mm_ifm">Vraag 1</text:p>
      <text:p text:style-name="ifm_p_ifm">Kent u het bericht «Brussel ligt dwars bij nieuw instituut voor hypotheken»?<text:note text:id="ID-2015Z08007-d37e49" text:note-class="footnote"><text:note-citation text:label="1 ">1</text:note-citation><text:note-body><text:p text:style-name="ifm_p_font.normal_size.6.93pt_mt..5mm_indent.-0.1161in_mleft.0.1161in_ifm">Het Financieele Dagblad, 24 april 2015</text:p></text:note-body></text:note></text:p>
      <text:p text:style-name="ifm_p_mt.3.76mm_ifm">Vraag 2</text:p>
      <text:p text:style-name="ifm_p_ifm">Wat is de stand van zaken van het overleg met de Europese Commissie en Eurostat over de oprichting van de Nederlandse hypotheekInstelling (NHI) onder de in de Miljoenennota 2015 genoemde voorwaarden dat de instelling vormgegeven kan worden binnen de Europese staatssteunregels en het schuldpapier dat de NHI uitgeeft niet tot de staatsschuld gerekend wordt?<text:note text:id="ID-2015Z08007-d37e63" text:note-class="footnote"><text:note-citation text:label="2 ">2</text:note-citation><text:note-body><text:p text:style-name="ifm_p_font.normal_size.6.93pt_mt..5mm_indent.-0.1161in_mleft.0.1161in_ifm">Kamerstuk 34 000, nr. 1, p. 28</text:p></text:note-body></text:note></text:p>
      <text:p text:style-name="ifm_p_mt.3.76mm_ifm">Vraag 3</text:p>
      <text:p text:style-name="ifm_p_ifm">Op welke wijze is de beoogde garantie via de NHI uitgebreider dan via de huidige Nationale Hypotheekgarantie (NHG)?</text:p>
      <text:p text:style-name="ifm_p_mt.3.76mm_ifm">Vraag 4</text:p>
      <text:p text:style-name="ifm_p_ifm">Waarom vermoedt de Europese Commissie indirecte staatssteun, terwijl daarvan bij de NHG geen sprake is, en de garantie in het plan voor de NHI «slechts op enkele details uitgebreider» zou zijn?</text:p>
      <text:p text:style-name="ifm_p_mt.3.76mm_ifm">Vraag 5</text:p>
      <text:p text:style-name="ifm_p_ifm">Kan de discussie over staatssteun via de NHI nog gevolgen hebben voor het standpunt van de Europese Commissie dat er bij de huidige NHG geen sprake is van indirecte staatssteun?</text:p>
      <text:p text:style-name="ifm_p_mt.3.76mm_ifm">Vraag 6</text:p>
      <text:p text:style-name="ifm_p_ifm">Waarom wil Eurostat de NHI-obligaties meetellen bij de staatsschuld? Wat zou daarvan het effect op de staatsschuld zijn?</text:p>
      <text:p text:style-name="ifm_p_mt.3.76mm_ifm">Vraag 7</text:p>
      <text:p text:style-name="ifm_p_ifm">Wat is de meerwaarde van een NHI nu de woningmarkt aantrekt, de financiële sector stabiliseert en alternatieve financieringsvormen door de lage rente wellicht goedkoper zijn dan financiering via een NHI? Verwacht u onder deze omstandigheden voldoende animo bij banken en beleggers voor een NHI?</text:p>
      <text:p text:style-name="ifm_p_mt.3.76mm_ifm">Vraag 8</text:p>
      <text:p text:style-name="ifm_p_ifm">Verwacht u nog groen licht van de Europese Commissie te krijgen voor het oprichten van een NHI?</text:p>
      <text:p text:style-name="ifm_p_mt.3.76mm_ifm">Vraag 9</text:p>
      <text:p text:style-name="ifm_p_ifm">Wanneer stuurt u de in uw brief van 22 mei 2014<text:note text:id="ID-2015Z08007-d37e114" text:note-class="footnote"><text:note-citation text:label="3 ">3</text:note-citation><text:note-body><text:p text:style-name="ifm_p_font.normal_size.6.93pt_mt..5mm_indent.-0.1161in_mleft.0.1161in_ifm">Kamerstuk 33 746, nr. 6</text:p></text:note-body></text:note> toegezegde rapportage over het inrichting- en realisatieplan van de NHI en de kabinets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russel ligt dwars bij nieuw instituut voor hypotheken’</dc:title>
    <meta:user-defined meta:name="OVERHEIDop.ParlID/DC.identifier">kv-tk-2015Z08007</meta:user-defined>
    <meta:user-defined meta:name="OVERHEIDop.vraagnummer">2015Z08007</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K. Verhoeven</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bericht ‘Brussel ligt dwars bij nieuw instituut voor hypotheken’</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