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9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934</text:p>
      <text:p text:style-name="ifm_p_font.roman_mt.3.76mm_ifm">Vragen van de leden <text:span text:style-name="ifm_span_font.bold_ifm">Van Weyenberg</text:span> en <text:span text:style-name="ifm_span_font.bold_ifm">Van Meenen</text:span> (beiden D66) aan de Minister van Sociale Zaken en Werkgelegenheid en de Staatssecretaris van Onderwijs, Cultuur en Wetenschap over <text:span text:style-name="ifm_span_font.italic_ifm">het bericht «Leerling naar huis door invallerlimiet»</text:span> (ingezonden 29 april 2015).</text:p>
      <text:p text:style-name="ifm_p_mt.3.76mm_ifm">Vraag 1</text:p>
      <text:p text:style-name="ifm_p_ifm">Kent u het bericht «Leerling naar huis door invallerlimiet»?<text:note text:id="ID-2015Z07934-d37e61" text:note-class="footnote"><text:note-citation text:label="1 ">1</text:note-citation><text:note-body><text:p text:style-name="ifm_p_font.normal_size.6.93pt_mt..5mm_indent.-0.1161in_mleft.0.1161in_ifm">De Telegraaf, 24 april 2015</text:p></text:note-body></text:note></text:p>
      <text:p text:style-name="ifm_p_mt.3.76mm_ifm">Vraag 2</text:p>
      <text:p text:style-name="ifm_p_ifm">Herinnert u zich dat u in debatten en in antwoorden op schriftelijke vragen van de leden Mulder, Straus, Van Weyenberg en Van Meenen hebt aangegeven dat er genoeg mogelijkheden overblijven om vervangers in te zetten?<text:note text:id="ID-2015Z07934-d37e75" text:note-class="footnote"><text:note-citation text:label="2 ">2</text:note-citation><text:note-body><text:p text:style-name="ifm_p_font.normal_size.6.93pt_mt..5mm_indent.-0.1161in_mleft.0.1161in_ifm">Aanhangsel Handelingen, vergaderjaar 2014–2015, nr. 1828</text:p></text:note-body></text:note> Hoe is het dan mogelijk dat veel schoolbesturen daar nog steeds volstrekt anders over denken?</text:p>
      <text:p text:style-name="ifm_p_mt.3.76mm_ifm">Vraag 3</text:p>
      <text:p text:style-name="ifm_p_ifm">Bent u ervan op de hoogte dat diverse door u aangehaalde mogelijkheden om de flexibiliteit te vergroten, zoals min/max-contracten en de afwijkingsmogelijkheid van de ketenbepaling bij cao, in de cao Primair Onderwijs niet mogelijk zijn, waardoor individuele schoolbesturen die mogelijkheden niet kunnen benutten?</text:p>
      <text:p text:style-name="ifm_p_mt.3.76mm_ifm">Vraag 4</text:p>
      <text:p text:style-name="ifm_p_ifm">Bent u bereid om op zeer korte termijn in gesprek te gaan met de PO (primair onderwijs)-raad en de onderwijsbonden om gezamenlijk tot een goede oplossing voor dit probleem te komen en de Kamer voor 1 juli 2015 over de uitkomsten van dit overleg te informeren?</text:p>
      <text:p text:style-name="ifm_p_mt.3.76mm_ifm">Vraag 5</text:p>
      <text:p text:style-name="ifm_p_ifm">Bent u bereid om, indien de PO-raad en de onderwijsbonden niet voor 1 juli 2015 tot een voor beiden bevredigende oplossing kunnen komen, de inwerkingtreding van de Wet Werk en Zekerheid voor de sector primair onderwijs uit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Leerling naar huis door invallerlimiet’</dc:title>
    <meta:user-defined meta:name="OVERHEIDop.ParlID/DC.identifier">kv-tk-2015Z07934</meta:user-defined>
    <meta:user-defined meta:name="OVERHEIDop.vraagnummer">2015Z079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indiener">S.P.R.A. van Weyenberg</meta:user-defined>
    <meta:user-defined meta:name="OVERHEIDop.vergaderjaar">2014-2015</meta:user-defined>
    <meta:user-defined meta:name="DCTERMS.W3CDTF/OVERHEIDop.datumIndiening">2015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eerling naar huis door invallerlimiet’</meta:user-defined>
    <meta:user-defined meta:name="DCTERMS.W3CDTF/DCTERMS.available">2015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