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793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7933</text:p>
      <text:p text:style-name="ifm_p_font.roman_mt.3.76mm_ifm">Vragen van de leden <text:span text:style-name="ifm_span_font.bold_ifm">Jasper vanDijk</text:span> en <text:span text:style-name="ifm_span_font.bold_ifm">Smaling</text:span> (beiden SP) aan de Minister voor Buitenlandse Handel en Ontwikkelingssamenwerking en de Staatssecretaris van Volksgezondheid, Welzijn en Sport over <text:span text:style-name="ifm_span_font.italic_ifm">het bericht «TTIP tast gezondheid EU aan»</text:span> (ingezonden 29 april 2015).</text:p>
      <text:p text:style-name="ifm_p_mt.3.76mm_ifm">Vraag 1</text:p>
      <text:p text:style-name="ifm_p_ifm">Wat is uw oordeel over het bericht «TTIP tast gezondheid EU aan»?<text:note text:id="ID-2015Z07933-d37e61" text:note-class="footnote"><text:note-citation text:label="1 ">1</text:note-citation><text:note-body><text:p text:style-name="ifm_p_font.normal_size.6.93pt_mt..5mm_indent.-0.1161in_mleft.0.1161in_ifm">Volkskrant (24 april 2015): «TTIP tast gezondheid EU aan»</text:p></text:note-body></text:note></text:p>
      <text:p text:style-name="ifm_p_mt.3.76mm_ifm">Vraag 2</text:p>
      <text:p text:style-name="ifm_p_ifm">Erkent u dat de EU dankzij het vrijhandelsakkoord met de VS (TTIP) een interessante afzetmarkt voor ongezonde producten uit de VS zal worden? Zo nee, blijven de invoertarieven voor ongezonde producten ongewijzigd onder TTIP?</text:p>
      <text:p text:style-name="ifm_p_mt.3.76mm_ifm">Vraag 3</text:p>
      <text:p text:style-name="ifm_p_ifm">Klopt het dat invoertarieven de reden zijn dat onze supermarkten niet vol liggen met ongezonde Amerikaanse producten? Zo nee, hoe oordeelt u over de voorbeelden in het artikel uit het Taric-register?<text:note text:id="ID-2015Z07933-d37e81" text:note-class="footnote"><text:note-citation text:label="2 ">2</text:note-citation><text:note-body><text:p text:style-name="ifm_p_font.normal_size.6.93pt_mt..5mm_indent.-0.1161in_mleft.0.1161in_ifm">Volkskrant (24 april 2015): «TTIP tast gezondheid EU aan»</text:p></text:note-body></text:note></text:p>
      <text:p text:style-name="ifm_p_mt.3.76mm_ifm">Vraag 4</text:p>
      <text:p text:style-name="ifm_p_ifm">Hoe verhoudt dit artikel zich tot uw uitspraak: «Wij en andere landen in Europa hebben een aantal rode lijnen getrokken. Bijvoorbeeld als het gaat om voedselveiligheid, dierenwelzijn en het milieu»?<text:note text:id="ID-2015Z07933-d37e95" text:note-class="footnote"><text:note-citation text:label="3 ">3</text:note-citation><text:note-body><text:p text:style-name="ifm_p_font.normal_size.6.93pt_mt..5mm_indent.-0.1161in_mleft.0.1161in_ifm">Volkskrant (18 april 2015): «Ploumen wil veilig voedsel, anders geen TTIP-akkoord»</text:p></text:note-body></text:note></text:p>
      <text:p text:style-name="ifm_p_mt.3.76mm_ifm">Vraag 5</text:p>
      <text:p text:style-name="ifm_p_ifm">Deelt u de mening dat de prijs voor goedkope Amerikaanse producenten uiteindelijk betaald zal worden via stijgende zorgkosten, in het bijzonder voor de lagere inkomens? Erkent u dat hiermee de ongelijkheid wordt vergroot? Hoe gaat u tegemoet komen aan dit probleem, nu en straks?</text:p>
      <text:p text:style-name="ifm_p_mt.3.76mm_ifm">Vraag 6</text:p>
      <text:p text:style-name="ifm_p_ifm">Klopt het, dat de hoogte van invoertarieven samenhangt met de vraag hoe (on)gezond een product is? Klopt het dat ongezonde producten evenredig een hoger invoertarief kennen?<text:note text:id="ID-2015Z07933-d37e116" text:note-class="footnote"><text:note-citation text:label="4 ">4</text:note-citation><text:note-body><text:p text:style-name="ifm_p_font.normal_size.6.93pt_mt..5mm_indent.-0.1161in_mleft.0.1161in_ifm">Volkskrant (24 april 2015): «TTIP tast gezondheid EU aan»</text:p></text:note-body></text:note></text:p>
      <text:p text:style-name="ifm_p_mt.3.76mm_ifm">Vraag 7</text:p>
      <text:p text:style-name="ifm_p_ifm">Kunt u een lijst beschikbaar stellen van alle ongezonde producten waarover momenteel onderhandeld wordt en waarvan de invoertarieven door TTIP mogelijk verlaagd kunnen worden? Indien u dit niet wilt doen, erkent u dan dat het voor de Kamer moeilijk wordt om u te controleren wanneer u zegt dat u een rode lijn heeft getrokken rond voedselveiligheid? Wat gaat u doen om dit probleem op te lossen?</text:p>
      <text:p text:style-name="ifm_p_mt.3.76mm_ifm">Vraag 8</text:p>
      <text:p text:style-name="ifm_p_ifm">Erkent u dat het vanwege de matige koopkrachtplaatjes in Nederland voor de lagere inkomens aantrekkelijk wordt om straks goedkope, doch ongezonde producten afkomstig uit de VS te kopen? Hoe gaat u deze ontwikkeling tegen?</text:p>
      <text:p text:style-name="ifm_p_mt.3.76mm_ifm">Vraag 9</text:p>
      <text:p text:style-name="ifm_p_ifm">Wat zijn de gevolgen van het verlagen van de invoertarieven van producten uit de VS voor de Europese volksgezondheid? Op welke onderzoeken baseert u zich daarbij?</text:p>
      <text:p text:style-name="ifm_p_mt.3.76mm_ifm">Vraag 10</text:p>
      <text:p text:style-name="ifm_p_ifm">Kunt u de strekking van dit artikel duiden in het licht van het WRR-rapport «Naar een Voedselbeleid»? Kunt u in het bijzonder ingaan op de passages: «Vooral het gemeenschappelijk landbouwbeleid en vrijhandelsverdragen hebben grote invloed op de nationale voedselproductie en -consumptie» (p. 21) en: «Voedsel geldt in de onderhandelingen over het vrijhandelsakkoord binnen TTIP als een van de gevoelige onderwerpen?» (p. 124)?<text:note text:id="n5" text:note-class="footnote"><text:note-citation text:label="5 ">5</text:note-citation><text:note-body><text:p text:style-name="ifm_p_font.normal_size.6.93pt_mt..5mm_indent.-0.1161in_mleft.0.1161in_ifm">WRR-rapport (2014): Naar een voedselbeleid</text:p></text:note-body></text:note></text:p>
      <text:p text:style-name="ifm_p_ifm">In welke <text:span text:style-name="ifm_span_font.italic_ifm">food strategy</text:span> past TTIP volgens u?<text:note text:id="ID-2015Z07933-d37e162" text:note-class="footnote"><text:note-citation text:label="6 ">6</text:note-citation><text:note-body><text:p text:style-name="ifm_p_font.normal_size.6.93pt_mt..5mm_indent.-0.1161in_mleft.0.1161in_ifm">«Deze strategieën besteden uitvoerig aandacht aan de verduurzaming van de voedselproductie, de volksgezondheidsrisico’s die verbonden zijn met de gangbare eetpatronen, marktordeningsvraagstukken en de eigen economische positie.» (WRR, p. 21)</text:p></text:note-body></text:note></text:p>
      <text:p text:style-name="ifm_p_mt.3.76mm_ifm">Vraag 11</text:p>
      <text:p text:style-name="ifm_p_ifm">Op welke afspraken van de Wereldhandelsorganisatie (WTO) kunt u zich beroepen als het gaat om het nemen van beschermende maatregelen, wanneer de volksgezondheid of het milieu worden bedrei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bericht ‘TTIP tast gezondheid EU aan’</dc:title>
    <meta:user-defined meta:name="OVERHEIDop.ParlID/DC.identifier">kv-tk-2015Z07933</meta:user-defined>
    <meta:user-defined meta:name="OVERHEIDop.vraagnummer">2015Z07933</meta:user-defined>
    <meta:user-defined meta:name="OVERHEIDop.KamervraagTypen/DC.type">Schriftelijke vragen</meta:user-defined>
    <meta:user-defined meta:name="OVERHEIDop.Parlementair/DC.type">Kamervragen zonder Antwoord</meta:user-defined>
    <meta:user-defined meta:name="OVERHEIDop.indiener">E.M.A. Smaling</meta:user-defined>
    <meta:user-defined meta:name="OVERHEIDop.indiener">J.J. (Jasper) van Dijk</meta:user-defined>
    <meta:user-defined meta:name="OVERHEIDop.vergaderjaar">2014-2015</meta:user-defined>
    <meta:user-defined meta:name="DCTERMS.W3CDTF/OVERHEIDop.datumIndiening">2015-04-29</meta:user-defined>
    <meta:user-defined meta:name="OVERHEID.StatenGeneraal/DC.creator">Tweede Kamer der Staten-Generaal</meta:user-defined>
    <dc:language>nl</dc:language>
    <meta:user-defined meta:name="DCTERMS.alternative"/>
    <meta:user-defined meta:name="DC.title">Het bericht ‘TTIP tast gezondheid EU aan’</meta:user-defined>
    <meta:user-defined meta:name="DCTERMS.W3CDTF/DCTERMS.available">2015-04-29</meta:user-defined>
    <meta:user-defined meta:name="OVERHEIDop.publicationName">Kamervragen zonder antwoord</meta:user-defined>
    <meta:user-defined meta:name="OVERHEID.Organisatietype/OVERHEID.organisationType">staten generaal</meta:user-defined>
    <meta:user-defined meta:name="DCTERMS.W3CDTF/DCTERMS.issued">2015-04-29</meta:user-defined>
    <meta:user-defined meta:name="OVERHEID.Informatietype/DC.type">officiële publicatie</meta:user-defined>
    <meta:user-defined meta:name="OVERHEID.TaxonomieBeleidsagenda/OVERHEID.category">Economie | Handel</meta:user-defined>
    <meta:user-defined meta:name="OVERHEID.TaxonomieBeleidsagenda/OVERHEID.category">Zorg en gezondheid | Voeding</meta:user-defined>
    <meta:user-defined meta:name="OVERHEIDop.versieInformatie"/>
  </office:meta>
</office:document-meta>
</file>