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9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929</text:p>
      <text:p text:style-name="ifm_p_font.roman_mt.3.76mm_ifm">Vragen van het lid <text:span text:style-name="ifm_span_font.bold_ifm">Ten Broeke</text:span> (VVD) aan de Minister van Buitenlandse Zaken over <text:span text:style-name="ifm_span_font.italic_ifm">het VN-rapport over incidenten rondom VN-gebouwen in de Gaza-strook</text:span> (ingezonden 29 april 2015).</text:p>
      <text:p text:style-name="ifm_p_mt.3.76mm_ifm">Vraag 1</text:p>
      <text:p text:style-name="ifm_p_ifm">Heeft u kennisgenomen van het rapport van de United Nations Headquarters Board of Inquiry inzake de incidenten rondom VN-gebouwen in de Gaza-strook tussen 8 juli en 26 augustus 2014, dat de secretaris-generaal van de VN deze week in samengevatte vorm aan de Veiligheidsraad presenteerde? Zo ja, hoe beoordeelt u dit rapport?</text:p>
      <text:p text:style-name="ifm_p_mt.3.76mm_ifm">Vraag 2</text:p>
      <text:p text:style-name="ifm_p_ifm">Kunt u bevestigen dat de VN tot de conclusie is gekomen dat Palestijnse gewapende groepen naar alle waarschijnlijkheid VN-faciliteiten hebben gebruikt om wapens, bedoeld om Israël mee te bestoken, op te slaan? Zo ja, hoe kwalificeert u dit?</text:p>
      <text:p text:style-name="ifm_p_mt.3.76mm_ifm">Vraag 3</text:p>
      <text:p text:style-name="ifm_p_ifm">Kunt u bovendien bevestigen dat in elk geval op 14 juli VN-faciliteiten naar alle waarschijnlijkheid zijn gebruikt om projectielen af te schieten op Israël? Zo ja, hoe kwalificeert u dit? Wie kan hier voor verantwoordelijk worden gehouden?</text:p>
      <text:p text:style-name="ifm_p_mt.3.76mm_ifm">Vraag 4</text:p>
      <text:p text:style-name="ifm_p_ifm">Heeft de staat Israël met de aanvallen op VN-faciliteiten waarvan het vermoeden bestond dat daar projectielen opgeslagen lagen, waarschijnlijk bedoeld om Israël mee te bestoken, internationaal recht geschonden?</text:p>
      <text:p text:style-name="ifm_p_mt.3.76mm_ifm">Vraag 5</text:p>
      <text:p text:style-name="ifm_p_ifm">Welke stappen onderneemt de United Nations Relief and Works Agency for Palestine Refugees in the Near East (UNRWA) om de beveiliging van VN-faciliteiten te verbeteren en misbruik van deze faciliteiten in de toekomst te voorkomen?</text:p>
      <text:p text:style-name="ifm_p_mt.3.76mm_ifm">Vraag 6</text:p>
      <text:p text:style-name="ifm_p_ifm">Worden de uitkomsten van dit onderzoek, zover u weet, meegenomen in het in opdracht van de VN-Mensenrechtenraad ingestelde onderzoek naar de Gaza-oorlog van 2014? Deelt u de mening dat het onrechtmatige gebruik van VN-faciliteiten door militante Palestijnse groeperingen past bij de onderzoeksopdracht, namelijk het onderzoeken van schendingen van internationaal recht gedurende deze Gaza-oorlo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Incidenten rondom VN-gebouwen in de Gaza-strook</dc:title>
    <meta:user-defined meta:name="OVERHEIDop.ParlID/DC.identifier">kv-tk-2015Z07929</meta:user-defined>
    <meta:user-defined meta:name="OVERHEIDop.vraagnummer">2015Z079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5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cidenten rondom VN-gebouwen in de Gaza-strook</meta:user-defined>
    <meta:user-defined meta:name="DCTERMS.W3CDTF/DCTERMS.available">2015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