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80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802</text:p>
      <text:p text:style-name="ifm_p_font.roman_mt.3.76mm_ifm">Vragen van het lid <text:span text:style-name="ifm_span_font.bold_ifm">Öztürk</text:span> (Groep Kuzu/Öztürk) aan de Minister en de Staatssecretaris van Sociale Zaken en Werkgelegenheid over <text:span text:style-name="ifm_span_font.italic_ifm">screening door de SVB van ouderen met een Turkse achtergrond op buitenlandse bezittingen</text:span> (ingezonden 28 april 2015).</text:p>
      <text:p text:style-name="ifm_p_mt.3.76mm_ifm">Vraag 1</text:p>
      <text:p text:style-name="ifm_p_ifm">Bent u bekend met het artikel «Zomerhuis in Turkije? Minder AOW»?<text:note text:id="ID-2015Z07802-d37e58" text:note-class="footnote"><text:note-citation text:label="1 ">1</text:note-citation><text:note-body><text:p text:style-name="ifm_p_font.normal_size.6.93pt_mt..5mm_indent.-0.1161in_mleft.0.1161in_ifm">Trouw, 17 april 2015</text:p></text:note-body></text:note></text:p>
      <text:p text:style-name="ifm_p_mt.3.76mm_ifm">Vraag 2</text:p>
      <text:p text:style-name="ifm_p_ifm">Hoeveel thema-onderzoeken heeft de Sociale Verzekeringsbank (SVB) in de afgelopen jaar verricht? Kunt u daar een overzicht van geven met vermelding van de kosten voor de thema-onderzoeken?</text:p>
      <text:p text:style-name="ifm_p_mt.3.76mm_ifm">Vraag 3</text:p>
      <text:p text:style-name="ifm_p_ifm">Hoeveel thema-onderzoeken zijn er in de afgelopen vijf jaar in het kader van de AIO (Aanvullende Inkomensvoorziening Ouderen) gedaan? Hoeveel van deze onderzoeken geschieden op basis van etniciteit of een tweede nationaliteit (en welke)? Hoeveel heeft dit gekost en kunt u dit uitsplitsen per onderzoek?</text:p>
      <text:p text:style-name="ifm_p_mt.3.76mm_ifm">Vraag 4</text:p>
      <text:p text:style-name="ifm_p_ifm">Hoeveel onderzoeken heeft de SVB in de afgelopen vijf jaar verricht, waarbij onderzoek is gedaan naar «vermogen buitenland»?</text:p>
      <text:p text:style-name="ifm_p_mt.3.76mm_ifm">Vraag 5</text:p>
      <text:p text:style-name="ifm_p_ifm">Bij hoeveel landen heeft de SVB dit onderzoek verricht? Welke landen zijn dit?</text:p>
      <text:p text:style-name="ifm_p_mt.3.76mm_ifm">Vraag 6</text:p>
      <text:p text:style-name="ifm_p_ifm">Hoeveel van de onderzoeken naar «vermogen buitenland» zijn er in de afgelopen vijf jaar verricht, die specifiek gericht zijn op Nederlanders van Turkse afkomst en mensen die alleen in het bezit zijn van de Turkse nationaliteit?</text:p>
      <text:p text:style-name="ifm_p_mt.3.76mm_ifm">Vraag 7</text:p>
      <text:p text:style-name="ifm_p_ifm">Klopt het dat de SVB eerder onderzoek naar fraude gedaan heeft bij specifiek AOW-gerechtigden van Surinaamse of Marokkaanse afkomst? Zo ja, is dezelfde strategie nu op de AOW-gerechtigden van Turkse afkomst van toepassing?</text:p>
      <text:p text:style-name="ifm_p_mt.3.76mm_ifm">Vraag 8</text:p>
      <text:p text:style-name="ifm_p_ifm">Vindt u een dergelijke gang van zaken in lijn met artikel 1 van de Grondwet? Zo ja, kunt u dit toelichten? Zo nee, wat gaat u tegen deze onderzoeksmethode van de SVB ondernemen?</text:p>
      <text:p text:style-name="ifm_p_mt.3.76mm_ifm">Vraag 9</text:p>
      <text:p text:style-name="ifm_p_ifm">Ziet u ook parallellen met een soortgelijk onderzoek uit 2003, waar toenmalig Staatssecretaris van Sociale Zaken en Werkgelegenheid Mark Rutte volgens de rechtbank Haarlem<text:note text:id="ID-2015Z07802-d37e115" text:note-class="footnote"><text:note-citation text:label="2 ">2</text:note-citation><text:note-body><text:p text:style-name="ifm_p_font.normal_size.6.93pt_mt..5mm_indent.-0.1161in_mleft.0.1161in_ifm">http://deeplink.rechtspraak.nl/uitspraak?id=ECLI:NL:RBHAA:2007:BA5410</text:p></text:note-body></text:note> gemeenten heeft aangezet tot rassendiscriminatie? Zo ja, vindt u dan dat u iets aan dit soort discriminerende onderzoeken moet doen? Zo nee, waarom niet?</text:p>
      <text:p text:style-name="ifm_p_mt.3.76mm_ifm">Vraag 10</text:p>
      <text:p text:style-name="ifm_p_ifm">Hoeveel onderzoeken heeft de SVB in de afgelopen vijf jaar verricht met tussenkomst van het Internationaal Bureau Fraude-informatie?</text:p>
      <text:p text:style-name="ifm_p_mt.3.76mm_ifm">Vraag 11</text:p>
      <text:p text:style-name="ifm_p_ifm">Hoeveel onderzoeken heeft de SVB in de afgelopen vijf jaar verricht met tussenkomst van het Bureau Buitenland ofwel advocatenkantoren ofwel commerciële bedrijven gevestigd in Nederland of in het buitenland?</text:p>
      <text:p text:style-name="ifm_p_mt.3.76mm_ifm">Vraag 12</text:p>
      <text:p text:style-name="ifm_p_ifm">Heeft de SVB namen, geboortedata en voornamen van ouders beschikbaar gesteld aan het Bureau Buitenland ofwel advocatenkantoren ofwel commerciële bedrijven gevestigd in Nederland of in het buitenland?</text:p>
      <text:p text:style-name="ifm_p_mt.3.76mm_ifm">Vraag 13</text:p>
      <text:p text:style-name="ifm_p_ifm">Heeft de SVB hierin rekening gehouden met de Wet Bescherming Persoonsgegevens? Zo ja, kunt u toelichten waarom ambtenaren van de SVB BSN-nummers opgevraagd hebben bij andere landen? Zo nee, waarom niet?</text:p>
      <text:p text:style-name="ifm_p_mt.3.76mm_ifm">Vraag 14</text:p>
      <text:p text:style-name="ifm_p_ifm">Heeft de SVB de privacy van de burger gewaarborgd, in die zin dat de SVB kan garanderen dat deze gegevens door voornoemde bedrijven niet nader zullen worden gebruikt? Zo ja, kunt u toelichten hoe de privacy is gewaarborgd?</text:p>
      <text:p text:style-name="ifm_p_mt.3.76mm_ifm">Vraag 15</text:p>
      <text:p text:style-name="ifm_p_ifm">Hoeveel hebben de SVB en de gemeenten betaald aan het Bureau Buitenland ofwel advocatenkantoren ofwel commerciële bedrijven gevestigd in Nederland of in het buitenland in het kader van grensoverschrijdend onderzoek? Bent u bereid dit uit te splitsen?</text:p>
      <text:p text:style-name="ifm_p_mt.3.76mm_ifm">Vraag 16</text:p>
      <text:p text:style-name="ifm_p_ifm">Hoeveel van de thema-onderzoeken zijn er in de afgelopen vijf jaar succesvol afgerond?</text:p>
      <text:p text:style-name="ifm_p_mt.3.76mm_ifm">Vraag 17</text:p>
      <text:p text:style-name="ifm_p_ifm">Hoeveel van de thema-onderzoeken hebben in de afgelopen vijf jaar geleid tot een herziening dan wel een terugvordering van de AIO? Om hoeveel personen gaat het? Hoeveel geld is er teruggevorderd?</text:p>
      <text:p text:style-name="ifm_p_mt.3.76mm_ifm">Vraag 18</text:p>
      <text:p text:style-name="ifm_p_ifm">Hoeveel van de thema-onderzoeken zijn in de afgelopen vijf jaar doorgestuurd naar de gemeenten in het kader van voorliggende perioden, waarin een bijstandsuitkering is ontvangen?</text:p>
      <text:p text:style-name="ifm_p_mt.3.76mm_ifm">Vraag 19</text:p>
      <text:p text:style-name="ifm_p_ifm">Vindt u dergelijke thema-onderzoeken effectief en efficiënt? Zo ja, waarom? Zo nee, waarom wilt u hier mee doorgaan?</text:p>
      <text:p text:style-name="ifm_p_mt.3.76mm_ifm">Vraag 20</text:p>
      <text:p text:style-name="ifm_p_ifm">Waarom vindt u het nodig om mensen na een lang en zwaar arbeidsleven in hun laatste levensfase – die gepaard gaat met veel verlies en ziekte – lastig te vallen met stressvolle en ingewikkelde bureaucratische processen? Vindt u niet dat deze mensen op hun oude dag hun rust hebben verdiend? Zo nee, waarom houdt u dan niet op met dit soort thema-onderzo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Screening door de SVB van ouderen met een Turkse achtergrond op buitenlandse bezittingen</dc:title>
    <meta:user-defined meta:name="OVERHEIDop.ParlID/DC.identifier">kv-tk-2015Z07802</meta:user-defined>
    <meta:user-defined meta:name="OVERHEIDop.vraagnummer">2015Z07802</meta:user-defined>
    <meta:user-defined meta:name="OVERHEIDop.KamervraagTypen/DC.type">Schriftelijke vragen</meta:user-defined>
    <meta:user-defined meta:name="OVERHEIDop.Parlementair/DC.type">Kamervragen zonder Antwoord</meta:user-defined>
    <meta:user-defined meta:name="OVERHEIDop.indiener">S. Öztürk</meta:user-defined>
    <meta:user-defined meta:name="OVERHEIDop.vergaderjaar">2014-2015</meta:user-defined>
    <meta:user-defined meta:name="DCTERMS.W3CDTF/OVERHEIDop.datumIndiening">2015-04-28</meta:user-defined>
    <meta:user-defined meta:name="OVERHEID.StatenGeneraal/DC.creator">Tweede Kamer der Staten-Generaal</meta:user-defined>
    <dc:language>nl</dc:language>
    <meta:user-defined meta:name="DCTERMS.alternative"/>
    <meta:user-defined meta:name="DC.title">Screening door de SVB van ouderen met een Turkse achtergrond op buitenlandse bezittingen</meta:user-defined>
    <meta:user-defined meta:name="DCTERMS.W3CDTF/DCTERMS.available">2015-04-28</meta:user-defined>
    <meta:user-defined meta:name="OVERHEIDop.publicationName">Kamervragen zonder antwoord</meta:user-defined>
    <meta:user-defined meta:name="OVERHEID.Organisatietype/OVERHEID.organisationType">staten generaal</meta:user-defined>
    <meta:user-defined meta:name="DCTERMS.W3CDTF/DCTERMS.issued">2015-04-28</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