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79</text:p>
      <text:p text:style-name="ifm_p_font.roman_mt.3.76mm_ifm">Vragen van het lid <text:span text:style-name="ifm_span_font.bold_ifm">Verhoeven</text:span> (D66) aan de Minister van Economische Zaken en de Staatssecretaris van Veiligheid en Justitie over <text:span text:style-name="ifm_span_font.italic_ifm">het aanspreken van hostingproviders door de politie op cybercrime</text:span> (ingezonden 24 april 2015).</text:p>
      <text:p text:style-name="ifm_p_mt.3.76mm_ifm">Vraag 1</text:p>
      <text:p text:style-name="ifm_p_ifm">Heeft u kennisgenomen van het bericht «Politie gaat hostingproviders aanspreken op cybercrime»?<text:note text:id="ID-2015Z07679-d37e58" text:note-class="footnote"><text:note-citation text:label="1 ">1</text:note-citation><text:note-body><text:p text:style-name="ifm_p_font.normal_size.6.93pt_mt..5mm_indent.-0.1161in_mleft.0.1161in_ifm">http://tweakers.net/nieuws/102615/politie-gaat-hostingproviders-aanspreken-op-cybercrime.html, Tweakers, maandag 20 april, 2015.</text:p></text:note-body></text:note></text:p>
      <text:p text:style-name="ifm_p_mt.3.76mm_ifm">Vraag 2</text:p>
      <text:p text:style-name="ifm_p_ifm">Kunt u nader ingaan op het project «Nederland Schoon» en de wijze waarop de relatie met hostingproviders geregeld is? Kunt u een overzicht geven van de soorten cybercrime waar dit project op gericht is? Gaat het specifiek om websites die malware of kinderporno hosten of ook om websites die auteursrechtelijke beschermd materiaal hosten?</text:p>
      <text:p text:style-name="ifm_p_mt.3.76mm_ifm">Vraag 3</text:p>
      <text:p text:style-name="ifm_p_ifm">Wat wordt precies verstaan onder «concrete acties»? Is het waar dat de politie hostingproviders actief gaat aanspreken op cybercrime zonder tussenkomst van de rechter? Wat is de reden hiervoor?</text:p>
      <text:p text:style-name="ifm_p_mt.3.76mm_ifm">Vraag 4</text:p>
      <text:p text:style-name="ifm_p_ifm">Bent u het er mee eens dat er bij het weghalen van informatie of websites altijd een rechterlijke controle vereist is?</text:p>
      <text:p text:style-name="ifm_p_mt.3.76mm_ifm">Vraag 5</text:p>
      <text:p text:style-name="ifm_p_ifm">Welke consequentie wordt er volgens u aan verbonden als webhosters weigeren vrijwillig een website of informatie offline te halen zonder tussenkomst van de rechter?</text:p>
      <text:p text:style-name="ifm_p_mt.3.76mm_ifm">Vraag 6</text:p>
      <text:p text:style-name="ifm_p_ifm">Wordt in uw ogen de privacy van individuele gebruikers van websites gewaarborgd op het moment dat zonder tussenkomst van de rechter websites offline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anspreken van hostingproviders door de politie op cybercrime</dc:title>
    <meta:user-defined meta:name="OVERHEIDop.ParlID/DC.identifier">kv-tk-2015Z07679</meta:user-defined>
    <meta:user-defined meta:name="OVERHEIDop.vraagnummer">2015Z0767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Het aanspreken van hostingproviders door de politie op cybercrime</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