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53</text:p>
      <text:p text:style-name="ifm_p_font.roman_mt.3.76mm_ifm">Vragen van het lid <text:span text:style-name="ifm_span_font.bold_ifm">Voortman</text:span> (GroenLinks) aan de Staatssecretaris van Veiligheid en Justitie over <text:span text:style-name="ifm_span_font.italic_ifm">het verzamelen van persoonsgegevens in het kader van operatie Amberlight 2015</text:span> (ingezonden 24 april 2015).</text:p>
      <text:p text:style-name="ifm_p_mt.3.76mm_ifm">Vraag 1</text:p>
      <text:p text:style-name="ifm_p_ifm">Bent u bekend met de operatie Amberlight 2015 van het Letse voorzitterschap van de Europese Raad?</text:p>
      <text:p text:style-name="ifm_p_mt.3.76mm_ifm">Vraag 2</text:p>
      <text:p text:style-name="ifm_p_ifm">Heeft Nederland geparticipeerd in deze operatie? Zo ja, waarom is hiervoor gekozen?</text:p>
      <text:p text:style-name="ifm_p_mt.3.76mm_ifm">Vraag 3</text:p>
      <text:p text:style-name="ifm_p_ifm">Kunt u aangeven welke air borders/luchthavens bij deze operatie zijn betrokken?</text:p>
      <text:p text:style-name="ifm_p_mt.3.76mm_ifm">Vraag 4</text:p>
      <text:p text:style-name="ifm_p_ifm">In welke periode participeerde Nederland in Amberlight 2015 en is de participatie momenteel nog gaande?</text:p>
      <text:p text:style-name="ifm_p_mt.3.76mm_ifm">Vraag 5</text:p>
      <text:p text:style-name="ifm_p_ifm">Heeft het opvragen van identiteitspapieren in het kader van de Amberlight 2015 operatie geleid tot een stijging in het aantal aanhoudingen op grond van ontbrekende identiteitsdocumenten? Zo ja, om hoeveel gevallen gaat het?</text:p>
      <text:p text:style-name="ifm_p_mt.3.76mm_ifm">Vraag 6</text:p>
      <text:p text:style-name="ifm_p_ifm">In welke mate zijn de rechten van de betrokken derdelanders, in het bijzonder de bescherming van persoonsgegevens, gegarandeerd bij de activiteiten in het kader van de operatie Amberlight 2015?</text:p>
      <text:p text:style-name="ifm_p_mt.3.76mm_ifm">Vraag 7</text:p>
      <text:p text:style-name="ifm_p_ifm">Indien Nederland persoonsgegevens heeft verzameld en verwerkt in het kader van operatie Amberlight 2015, om welke persoonsgegevens gaat het dan en is het verzamelen en verwerken van deze gegevens in lijn met de Wet bescherming persoonsgegevens? Zo ja, waarom?</text:p>
      <text:p text:style-name="ifm_p_mt.3.76mm_ifm">Vraag 8</text:p>
      <text:p text:style-name="ifm_p_ifm">Welke andere EU- lidstaten hebben meegedaan aan de operatie?</text:p>
      <text:p text:style-name="ifm_p_mt.3.76mm_ifm">Vraag 9</text:p>
      <text:p text:style-name="ifm_p_ifm">Kunt u aangeven wat de vervolgstappen zullen zijn in het proces van de operatie Amberlight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zamelen van persoonsgegevens in het kader van operatie Amberlight 2015</dc:title>
    <meta:user-defined meta:name="OVERHEIDop.ParlID/DC.identifier">kv-tk-2015Z07653</meta:user-defined>
    <meta:user-defined meta:name="OVERHEIDop.vraagnummer">2015Z0765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Het verzamelen van persoonsgegevens in het kader van operatie Amberlight 2015</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