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6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652</text:p>
      <text:p text:style-name="ifm_p_font.roman_mt.3.76mm_ifm">Vragen van de leden <text:span text:style-name="ifm_span_font.bold_ifm">Visser</text:span> en <text:span text:style-name="ifm_span_font.bold_ifm">RemcoDijkstra</text:span> (beiden VVD) aan de Staatssecretaris van Infrastructuur en Milieu over <text:span text:style-name="ifm_span_font.italic_ifm">de berichten «Met twintig camera's loeren op vieze auto's», «Al bijna tweeduizend vieze auto's verwerkt tot schroot» en «Cameratoezicht voor milieuzone Arnhem kost bijna half miljoen»</text:span> (ingezonden 24 april 2015).</text:p>
      <text:p text:style-name="ifm_p_mt.3.76mm_ifm">Vraag 1</text:p>
      <text:p text:style-name="ifm_p_ifm">Kent u de berichten «Met twintig camera's loeren op vieze auto's», «Al bijna tweeduizend vieze auto's verwerkt tot schroot» en «Cameratoezicht voor milieuzone Arnhem kost bijna half miljoen»?<text:note text:id="ID-2015Z07652-d37e61" text:note-class="footnote"><text:note-citation text:label="1 ">1</text:note-citation><text:note-body><text:p text:style-name="ifm_p_font.normal_size.6.93pt_mt..5mm_indent.-0.1161in_mleft.0.1161in_ifm">Utrechts Nieuwsblad, 18 april 2015.</text:p></text:note-body></text:note> <text:note text:id="ID-2015Z07652-d37e69" text:note-class="footnote"><text:note-citation text:label="2 ">2</text:note-citation><text:note-body><text:p text:style-name="ifm_p_font.normal_size.6.93pt_mt..5mm_indent.-0.1161in_mleft.0.1161in_ifm">Utrechts Nieuwsblad, 21 februari 2015.</text:p></text:note-body></text:note> <text:note text:id="ID-2015Z07652-d37e77" text:note-class="footnote"><text:note-citation text:label="3 ">3</text:note-citation><text:note-body><text:p text:style-name="ifm_p_font.normal_size.6.93pt_mt..5mm_indent.-0.1161in_mleft.0.1161in_ifm">Gelderlander, 1 april 2015.</text:p></text:note-body></text:note></text:p>
      <text:p text:style-name="ifm_p_mt.3.76mm_ifm">Vraag 2</text:p>
      <text:p text:style-name="ifm_p_ifm">Bent u bekend met de voorstellen van de colleges van burgemeester en Wethouders (B&amp;W) in Arnhem en Utrecht, om de betreffende milieuzones te handhaven door middel van cameratoezicht? Is er onderzocht met hoeveel de concentraties stikstofdioxide en fijnstof in Arnhem en Utrecht worden verlaagd door het instellen van cameratoezicht? Zo ja, wat zijn de uitkomsten? Zo nee, waarom niet?</text:p>
      <text:p text:style-name="ifm_p_mt.3.76mm_ifm">Vraag 3</text:p>
      <text:p text:style-name="ifm_p_ifm">Worden de afgesproken normen voor luchtkwaliteit gehaald in de gemeente Arnhem en in de gemeente Utrecht? Zo ja, waarom is een milieuzone nog nodig dan wel de uitbreiding daarvan? Zo nee, in hoeverre draagt een milieuzone bij aan het behalen van luchtkwaliteitsnormen? Kunt u dit onderbouwen?</text:p>
      <text:p text:style-name="ifm_p_mt.3.76mm_ifm">Vraag 4</text:p>
      <text:p text:style-name="ifm_p_ifm">Klopt het dat het College van B&amp;W in Arnhem in zijn overwegingen meeneemt dat het instellen en handhaven van een milieuzone door middel van cameratoezicht een opvoedend effect heeft? Deelt u deze mening? Bent u van mening dat het een taak van de overheid is om ondernemers en automobilisten op deze wijze op te voeden, en voor te schrijven of en wanneer zij hun wagenpark moeten vernieuwen? Zo ja, waarom? Zo nee, welke acties gaat u dan ondernemen om deze discriminerende en kostenverhogende maatregelen te stoppen?</text:p>
      <text:p text:style-name="ifm_p_mt.3.76mm_ifm">Vraag 5</text:p>
      <text:p text:style-name="ifm_p_ifm">Welk budget is er vanuit het Nationaal Samenwerkingsprogramma Luchtkwaliteit (NSL) beschikbaar gesteld voor de gemeente Arnhem, dan wel de stadsregio Arnhem-Nijmegen en voor de gemeente Utrecht? Kan er inzichtelijk gemaakt worden wat het totale kostenplaatje is van de Utrechtse en Arnhemse milieuzone voor het Rijk en de gemeente Utrecht en Arnhem, inclusief het milieucameratoezicht, het innen van boetes en personeelscapaciteit? Welk deel hiervan wordt besteed aan cameratoezicht met betrekking tot milieuzones? Worden hier aanvullende middelen vanuit het Rijk beschikbaar voor gesteld? Zo ja, op welke grondslagen en zijn hier resultaatafspraken over gemaakt?</text:p>
      <text:p text:style-name="ifm_p_mt.3.76mm_ifm">Vraag 6</text:p>
      <text:p text:style-name="ifm_p_ifm">Bent u bekend met de signalen dat bestuurders beschikbare middelen vanuit het NSL hoe dan ook willen besteden, omdat ze anders terugvloeien naar de staatskas? Bent u het er mee eens dat het onwenselijk is dat geld onnodig wordt verspild aan maatregelen die niet kosteneffectief zijn? Zo nee, waarom niet? Heeft u afspraken gemaakt over het terug laten vloeien van de middelen die vanuit het NSL beschikbaar zijn gesteld, maar die niet worden uitgegeven?</text:p>
      <text:p text:style-name="ifm_p_mt.3.76mm_ifm">Vraag 7</text:p>
      <text:p text:style-name="ifm_p_ifm">Kan inzichtelijk worden gemaakt wat de bijdrage is van de Utrechtse en Arnhemse milieuzone aan de reductie van de Europese luchtkwaliteitsdoelstellingen? Zijn deze uitgaven volgens u kosteneffectief, gelet op de effecten voor de luchtkwaliteit en tijdelijkheid van de milieuzone? Zo nee, waarom grijpt u dan niet in?</text:p>
      <text:p text:style-name="ifm_p_mt.3.76mm_ifm">Vraag 8</text:p>
      <text:p text:style-name="ifm_p_ifm">Bent u het er mee eens dat, als de luchtkwaliteitsnormen reeds gehaald worden, alle kosten die met betrekking tot de milieuzones gemaakt worden overbodig zijn? Zo ja, waarom betaalt het Rijk dan nog steeds mee aan gemeentelijke milieuzones en kunt u dit uitleggen aan belastingbetalers elders in het land? Zo nee, waarom niet?</text:p>
      <text:p text:style-name="ifm_p_mt.3.76mm_ifm">Vraag 9</text:p>
      <text:p text:style-name="ifm_p_ifm">Op welke (wettelijke) grondslagen is de verkeersboete van 90 euro tot stand gekomen en berekend? Bent u het er mee eens dat een verhoging van 90 euro naar 160 euro, dus met een stijging van maar liefst 78% na minder dan een jaar, disproportioneel is voor een maatregel die overbodig is en daarmee op geen enkele wijze valt uit te leggen aan de Nederlandse automobilisten? Zo nee, waarom niet? Kun u aangeven op welke grond een verhoging van 78% wordt toegestaan? Bent u het er mee eens dat de boete voor de milieuzone van 160 euro niet in verhouding staat met boetes die gericht zijn op de overtredingen die de verkeersveiligheid aantasten, zoals het niet dragen van een autogordel (140 euro), stilstaan met gevaar voor anderen (140 euro) en het rijden zonder rijbewijs (verlopen) van 90 euro? Zo nee, waarom niet?</text:p>
      <text:p text:style-name="ifm_p_mt.3.76mm_ifm">Vraag 10</text:p>
      <text:p text:style-name="ifm_p_ifm">Hoeveel extra inkomsten zijn er geraamd door de inning van milieuzone-verkeersboetes en hoe verhoudt zich dit met het tijdelijke karakter van een milieuzone? Voor wie zijn deze inkomsten? Wat zijn de kosten van de handhaving en inning van deze handhaving en hoe verhouden zich deze tot de inkomsten?</text:p>
      <text:p text:style-name="ifm_p_mt.3.76mm_ifm">Vraag 11</text:p>
      <text:p text:style-name="ifm_p_ifm">Wat gebeurt er met de gegevens voor het registreren van auto’s die door de milieuzones rijden? Op weke gronden mogen deze gegevens worden verzameld? Hoe is de privacy geborgd? Worden alle kentekens automatisch opgeslagen? Zo ja, voor hoe lang en voor welke doeleinden mogen deze gegevens worden gebruikt?</text:p>
      <text:p text:style-name="ifm_p_mt.3.76mm_ifm">Vraag 12</text:p>
      <text:p text:style-name="ifm_p_ifm">Deelt u de mening dat de Nederlandse automobilist wordt gediscrimineerd in de Utrechtse milieuzone, aangezien overtreders uit landen waarmee Nederland geen afspraken heeft over uitwisseling van gegevens, zoals diverse Oost-Europese landen, geen boete hoeven te betalen als zij met een oude dieselauto door de milieuzone rijden? Zo nee, waarom niet?</text:p>
      <text:p text:style-name="ifm_p_mt.3.76mm_ifm">Vraag 13</text:p>
      <text:p text:style-name="ifm_p_ifm">Is er een toets uitgevoerd op het EU discriminatieverbod? Zo ja, wat zijn de uitkomsten? Zo nee, waarom niet? Kan er een schatting worden gemaakt van hoeveel buitenlandse automobilisten de dans ontspringen, aangezien zowel de beboeting als de inning op grond van het EU discriminatieverbod niet mogelijk is?</text:p>
      <text:p text:style-name="ifm_p_mt.3.76mm_ifm">Vraag 14</text:p>
      <text:p text:style-name="ifm_p_ifm">Klopt de berichtgeving dat de kentekencamera voor het weren van oude dieselauto’s ten behoeve van de milieuzone in Utrecht werd gevoed door een dieselgenerator?<text:note text:id="ID-2015Z07652-d37e163" text:note-class="footnote"><text:note-citation text:label="4 ">4</text:note-citation><text:note-body><text:p text:style-name="ifm_p_font.normal_size.6.93pt_mt..5mm_indent.-0.1161in_mleft.0.1161in_ifm">Gelderlander, 1 april 20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Met twintig camera's loeren op vieze auto's’, ‘Al bijna tweeduizend vieze auto's verwerkt tot schroot’ en ‘Cameratoezicht voor milieuzone Arnhem kost bijna half miljoen’</dc:title>
    <meta:user-defined meta:name="OVERHEIDop.ParlID/DC.identifier">kv-tk-2015Z07652</meta:user-defined>
    <meta:user-defined meta:name="OVERHEIDop.vraagnummer">2015Z07652</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B. Visser</meta:user-defined>
    <meta:user-defined meta:name="OVERHEIDop.vergaderjaar">2014-2015</meta:user-defined>
    <meta:user-defined meta:name="DCTERMS.W3CDTF/OVERHEIDop.datumIndiening">2015-04-24</meta:user-defined>
    <meta:user-defined meta:name="OVERHEID.StatenGeneraal/DC.creator">Tweede Kamer der Staten-Generaal</meta:user-defined>
    <dc:language>nl</dc:language>
    <meta:user-defined meta:name="DCTERMS.alternative"/>
    <meta:user-defined meta:name="DC.title">De berichten ‘Met twintig camera's loeren op vieze auto's’, ‘Al bijna tweeduizend vieze auto's verwerkt tot schroot’ en ‘Cameratoezicht voor milieuzone Arnhem kost bijna half miljoen’</meta:user-defined>
    <meta:user-defined meta:name="DCTERMS.W3CDTF/DCTERMS.available">2015-04-24</meta:user-defined>
    <meta:user-defined meta:name="OVERHEIDop.publicationName">Kamervragen zonder antwoord</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