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51</text:p>
      <text:p text:style-name="ifm_p_font.roman_mt.3.76mm_ifm">Vragen van het lid <text:span text:style-name="ifm_span_font.bold_ifm">Smaling</text:span> (SP) aan de Staatssecretaris van Infrastructuur en Milieu over <text:span text:style-name="ifm_span_font.italic_ifm">de impasse bij de asbestcalamiteit in Wateringen</text:span> (ingezonden 24 april 2015).</text:p>
      <text:p text:style-name="ifm_p_mt.3.76mm_ifm">Vraag 1</text:p>
      <text:p text:style-name="ifm_p_ifm">Bent u bekend met het feit dat de gemeente Westland op 15 april 2015 via een persbericht heeft laten weten «klaar te zijn in de asbestwijk»?<text:note text:id="ID-2015Z07651-d37e58" text:note-class="footnote"><text:note-citation text:label="1 ">1</text:note-citation><text:note-body><text:p text:style-name="ifm_p_font.normal_size.6.93pt_mt..5mm_indent.-0.1161in_mleft.0.1161in_ifm">Wos.nl, 15 april 2015, http://www.wos.nl/nieuwsbericht/item/20150415-gemeente-westland-is-klaar-in-asbestwijk/#.VS40zM_d91g.mailto</text:p></text:note-body></text:note></text:p>
      <text:p text:style-name="ifm_p_mt.3.76mm_ifm">Vraag 2</text:p>
      <text:p text:style-name="ifm_p_ifm">Wat vindt u van het bericht van de gemeente Westland dat de wijk asbestveilig is verklaard, waarbij gesteld wordt dat «op het moment van de eindcontrole geen losse en zichtbare asbestdelen meer aanwezig zijn», terwijl bewoners op diverse manieren aandacht vragen bij hun gemeente voor het feit dat er in tuinen nog zichtbaar asbest aanwezig is?</text:p>
      <text:p text:style-name="ifm_p_mt.3.76mm_ifm">Vraag 3</text:p>
      <text:p text:style-name="ifm_p_ifm">Wat vindt u van het feit dat bewoners vanuit de genoemde wijk zich dusdanig genegeerd voelen, dat zij niet alleen een rapport op hebben laten stellen<text:note text:id="ID-2015Z07651-d37e78" text:note-class="footnote"><text:note-citation text:label="2 ">2</text:note-citation><text:note-body><text:p text:style-name="ifm_p_font.normal_size.6.93pt_mt..5mm_indent.-0.1161in_mleft.0.1161in_ifm">Oesterbaai: impasse asbestcalamiteit en verspreiding lossen asbestrestanten</text:p></text:note-body></text:note>, maar tevens menen het noodnummer van de provincie te moeten bellen om aandacht te vragen voor hun situatie?</text:p>
      <text:p text:style-name="ifm_p_mt.3.76mm_ifm">Vraag 4</text:p>
      <text:p text:style-name="ifm_p_ifm">Wat vindt u van het feit dat er een rapport ligt van Oesterbaai gedateerd 20 april 2015, met de titel: «impasse asbestcalamiteit en verspreiding losse asbestrestanten» waarin gesteld wordt dat «vaststaat dat voor- en achtertuinen en de daken (ook onder de dakpannen) van een groot deel van de woningen nog niet volledig gesaneerd zijn en er nog restanten asbesthoudend materiaal aanwezig zijn»?</text:p>
      <text:p text:style-name="ifm_p_mt.3.76mm_ifm">Vraag 5</text:p>
      <text:p text:style-name="ifm_p_ifm">Hoe verhoudt zich naar uw mening de verklaring van de gemeente Westland van 15 april 2015 dat de wijk asbestvrij verklaard is met de bevindingen in het rapport Oesterbaai?</text:p>
      <text:p text:style-name="ifm_p_mt.3.76mm_ifm">Vraag 6</text:p>
      <text:p text:style-name="ifm_p_ifm">Bent u bereidt de «casus Wateringen» als een voorbeeldcasus te nemen, een reactie te geven op genoemd rapport, na te gaan op welke wijze de gemeente Westland zich als toezichthouder heeft opgesteld, de gevolgde procedure en regels na te gaan, dit te kwalificer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mpasse bij de asbestcalamiteit in Wateringen</dc:title>
    <meta:user-defined meta:name="OVERHEIDop.ParlID/DC.identifier">kv-tk-2015Z07651</meta:user-defined>
    <meta:user-defined meta:name="OVERHEIDop.vraagnummer">2015Z0765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De impasse bij de asbestcalamiteit in Wateringen</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