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46</text:p>
      <text:p text:style-name="ifm_p_font.roman_mt.3.76mm_ifm">Vragen van het lid <text:span text:style-name="ifm_span_font.bold_ifm">Krol</text:span> (50PLUS) aan de Minister van Veiligheid en Justitie over <text:span text:style-name="ifm_span_font.italic_ifm">de beantwoording van eerdere vragen over het bericht «Luchtalarmsirenes gaan verdwijnen», en het bericht «7 redenen waarom NL-alert de sirenes niet kan vervangen»</text:span> (ingezonden 24 april 2015).</text:p>
      <text:p text:style-name="ifm_p_mt.3.76mm_ifm">Vraag 1</text:p>
      <text:p text:style-name="ifm_p_ifm">Klopt het dat juist bij een ramp netwerken en radio en televisievoorzieningen kunnen uitvallen, zoals bijvoorbeeld bij een grote elektriciteitsstoring? Realiseert u zich dat met het gebruik van NL-alert en waarschuwingen via radio en TV de netwerken in de lucht moeten zijn?<text:note text:id="ID-2015Z07646-d37e58" text:note-class="footnote"><text:note-citation text:label="1 ">1</text:note-citation><text:note-body><text:p text:style-name="ifm_p_font.normal_size.6.93pt_mt..5mm_indent.-0.1161in_mleft.0.1161in_ifm">http://webwereld.nl/telecom/85728–7-redenen-waarom-nl-alert-de-sirene-niet-kan-vervangen</text:p></text:note-body></text:note>
         <text:note text:id="ID-2015Z07646-d37e66" text:note-class="footnote"><text:note-citation text:label="2 ">2</text:note-citation><text:note-body><text:p text:style-name="ifm_p_font.normal_size.6.93pt_mt..5mm_indent.-0.1161in_mleft.0.1161in_ifm">http://www.telegraaf.nl/binnenland/23840291/__Luchtalarm_verdwijnt__.html</text:p></text:note-body></text:note></text:p>
      <text:p text:style-name="ifm_p_mt.3.76mm_ifm">Vraag 2</text:p>
      <text:p text:style-name="ifm_p_ifm">Hoe gaat u ervoor zorgen dat er geen enkele storing in het systeem van NL-alert plaatsvindt, zodat mensen niet te laat of helemaal niet worden gewaarschuwd?</text:p>
      <text:p text:style-name="ifm_p_mt.3.76mm_ifm">Vraag 3</text:p>
      <text:p text:style-name="ifm_p_ifm">Betekent het dat u het bezit en gebruik van een mobiele telefoon verplicht stelt, aangezien voor het gebruik van NL-alert het bezit van een geschikte mobiele telefoon noodzakelijk is? Zo ja, gaat u dit dan vergoeden?</text:p>
      <text:p text:style-name="ifm_p_mt.3.76mm_ifm">Vraag 4</text:p>
      <text:p text:style-name="ifm_p_ifm">Hoe worden mensen bereikt die van buiten de gealarmeerde regio naar de gealarmeerde regio toe gaan? Deelt u de mening dat voor een effectief lokaal gebruik van NL-alert iemand thuis moet zijn? Kunt u uw antwoord toelichten?</text:p>
      <text:p text:style-name="ifm_p_mt.3.76mm_ifm">Vraag 5</text:p>
      <text:p text:style-name="ifm_p_ifm">Waar baseert u de verwachting op dat de Wireless Emergency Alert (WEA)-standaard op nieuwe telefoons geïnstalleerd wordt? Betekent dit dat iedereen in Nederland in 2018 standaard een voor NL-alert geschikte telefoon krijgt? Kunt u uw antwoord toelichten?</text:p>
      <text:p text:style-name="ifm_p_mt.3.76mm_ifm">Vraag 6</text:p>
      <text:p text:style-name="ifm_p_ifm">Bent u het eens met de constatering dat rampen eigenlijk niet meer ’s nachts kunnen plaatsvinden, omdat veel mensen ’s nachts hun telefoon uitzetten, of telefoons zetten op de vliegtuigmodus, teneinde niet gestoord te worden in hun slaap en dus niet iedereen bereikbaar is? Kunt u uw antwoord toelichten?</text:p>
      <text:p text:style-name="ifm_p_mt.3.76mm_ifm">Vraag 7</text:p>
      <text:p text:style-name="ifm_p_ifm">Is het mobiele netwerk wel voldoende voorbereid op een ramp? Hoe beoordeelt u het signaal van de directeur van de Amerikaanse ramphulpverleningsdienst het Federaal bureau voor rampenbestrijding (FEMA) die waarschuwt dat tijdens een crisis mobiel breedband er juist regelmatig uitligt?</text:p>
      <text:p text:style-name="ifm_p_mt.3.76mm_ifm">Vraag 8</text:p>
      <text:p text:style-name="ifm_p_ifm">Hoe beoordeelt u de constatering dat het idee achter NL-alert een aanvulling op de bestaande systemen is? Bent u het eens met de constatering dat het belangrijk is de diverse systemen (luchtalarm, radio/TV en NL-alert) naast elkaar te behouden teneinde een zo groot mogelijk deel van de bevolking te kunnen bereiken en een mogelijke onvoldoende werking van één van die systemen te kunnen ondervangen?</text:p>
      <text:p text:style-name="ifm_p_mt.3.76mm_ifm">Vraag 9</text:p>
      <text:p text:style-name="ifm_p_ifm">Hoe is gezien het feit dat volgens onderzoek van de ANBO ca. 25% van de ouderen geen sociaal netwerk heeft om op terug te vallen en het feit dat ouderen met een zorgvraag steeds langer thuis wonen, waaronder ook mensen beginnende dementie die door hun aandoening niet alles onthouden of overzien te verenigen met uw opmerking dat het voor verminderd zelfredzamen belangrijk is met naasten te bespreken wat te doen in een dreigende noodsituatie? Neemt u dit mee in uw overleg met het Veiligheidsberaad, inzake het bereik van kwetsbar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antwoording van eerdere vragen over het bericht “Luchtalarmsirenes gaan verdwijnen” en het bericht “7 redenen waarom NL-alert de sirenes niet kan vervangen”</dc:title>
    <meta:user-defined meta:name="OVERHEIDop.ParlID/DC.identifier">kv-tk-2015Z07646</meta:user-defined>
    <meta:user-defined meta:name="OVERHEIDop.vraagnummer">2015Z0764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De beantwoording van eerdere vragen over het bericht “Luchtalarmsirenes gaan verdwijnen” en het bericht “7 redenen waarom NL-alert de sirenes niet kan vervangen”</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